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style>
    <style:style style:family="table-column" style:parent-style-name="colspec" style:name="id1-3-2-2-2-7-2-3-1-2">
      <style:table-column-properties/>
    </style:style>
    <style:style style:family="table-column" style:parent-style-name="colspec" style:name="id1-3-2-2-2-7-2-3-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bedrijveninvesteringszone Het Ambacht 2024 - 2028</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gelezen het voorstel van burgemeester en wethouders d.d. 19 september 2023;</text:p>
            <text:p text:style-name="al"/>
            <text:p text:style-name="al">gelet op artikel 213 van de gemeentewet;</text:p>
            <text:p text:style-name="al"/>
            <text:p text:style-name="al">gezien het advies van de commissie R&amp;F van 24 oktober 2023,</text:p>
            <text:p text:style-name="al"/>
            <text:p text:style-name="al">
            <text:span text:style-name="nadrukvet">Besluit:</text:span>
          </text:p>
            <text:p text:style-name="al"/>
            <text:list text:style-name="id1-3-2-1-1-11">
              <text:list-item text:style-override="id1-3-2-1-1-11-1">
                <text:number>1.</text:number>
                <text:p text:style-name="al">Op verzoek van de ondernemers op Het Ambacht de BIZ te verlengen;</text:p>
              </text:list-item>
              <text:list-item text:style-override="id1-3-2-1-1-11-2">
                <text:number>2.</text:number>
                <text:p text:style-name="al">De verordening Bedrijveninvesteringszone Het Ambacht 2024-2028 vast te stellen, onder gelijktijdige intrekking van de verordening Bedrijveninvesteringszone Het Ambacht 2019.</text:p>
              </text:list-item>
            </text:list>
            <text:p text:style-name="al">Vast te stellen de volgende verordening:</text:p>
            <text:p text:style-name="al"/>
            <text:p text:style-name="al">
            <text:span text:style-name="nadrukvet">Verordening bedrijveninvesteringszone Het Ambacht 2024 </text:span>
            <text:span text:style-name="nadrukvet">–</text:span>
            <text:span text:style-name="nadrukvet"> 2028</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de BIZ-vereniging Het Ambacht op (datum nog bepalen)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Belastingobject is de onroerende zaak bedoeld in artikel 16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al dan niet krachtens eigendom, bezit, beperkt recht of persoonlijk recht een in de bedrijveninvesteringszone gelegen belastingobject in eigendom heeft;</text:p>
                </text:list-item>
                <text:list-item text:style-override="id1-3-2-2-2-4-3">
                  <text:number>2.</text:number>
                  <text:p text:style-name="al">Voor de toepassing van dit artikel wordt:</text:p>
                  <text:p text:style-name="al">als eigenaar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2023.</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3">
                      <text:number>c.</text:number>
                      <text:p text:style-name="al">openbare land- en waterwegen en banen voor openbaar vervoer per rail, een en ander met inbegrip van kunstwerken;</text:p>
                    </text:list-item>
                    <text:list-item text:style-override="id1-3-2-2-2-6-2-3-4">
                      <text:number>d.</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5">
                      <text:number>e.</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6">
                      <text:number>f.</text:number>
                      <text:p text:style-name="al">werken die zijn bestemd voor de levering van elektriciteit en die worden beheerd door organen, instellingen of diensten van publiekrechtelijke rechtspersonen, met uitzondering van de delen van zodanige werken die dienen als woning;</text:p>
                    </text:list-item>
                    <text:list-item text:style-override="id1-3-2-2-2-6-2-3-7">
                      <text:number>g.</text:number>
                      <text:p text:style-name="al">werken die zijn bestemd voor de levering van warmte en die worden beheerd door organen, instellingen of diensten van publiekrechtelijke rechtspersonen, met uitzondering van de delen van zodanige werken die dienen als woning;</text:p>
                    </text:list-item>
                    <text:list-item text:style-override="id1-3-2-2-2-6-2-3-8">
                      <text:number>h.</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9">
                      <text:number>i.</text:number>
                      <text:p text:style-name="al">belastingobjecten voor zover die bestemd en in gebruik zijn voor de publieke dienst van de gemeente;</text:p>
                    </text:list-item>
                    <text:list-item text:style-override="id1-3-2-2-2-6-2-3-10">
                      <text:number>j.</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item text:style-override="id1-3-2-2-2-6-2-3-13">
                      <text:number>m.</text:number>
                      <text:p text:style-name="al">belastingobjecten voor zover die bestemd en in gebruik zijn voor het geven van onderwijs;</text:p>
                    </text:list-item>
                    <text:list-item text:style-override="id1-3-2-2-2-6-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eigenaa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jaarlijks voor de eigenaar het bedrag zoals aangegeven in onderstaande tabel gebaseerd op de heffingsmaatstaf voor het kalenderjaar 2023.</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column table:style-name="id1-3-2-2-2-7-2-3-1-3"/>
                  
                    <table:table-row table:style-name="row">
                      <table:table-cell table:style-name="cell_frame_all" table:number-rows-spanned="1" table:number-columns-spanned="1">
                        <text:p text:style-name="table_al">
                          <text:span text:style-name="nadrukvet">Woz waarde lager dan (€)</text:span>
                        </text:p>
                      </table:table-cell>
                      <table:table-cell table:style-name="cell_frame_all" table:number-rows-spanned="1" table:number-columns-spanned="1">
                        <text:p text:style-name="table_al">
                          <text:span text:style-name="nadrukvet">tot woz waarde (€)</text:span>
                        </text:p>
                      </table:table-cell>
                      <table:table-cell table:style-name="cell_frame_all" table:number-rows-spanned="1" table:number-columns-spanned="1">
                        <text:p text:style-name="table_al">
                          <text:span text:style-name="nadrukvet">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 258,44</text:p>
                      </table:table-cell>
                    </table:table-row>
                    <table:table-row table:style-name="row">
                      <table:table-cell table:style-name="cell_frame_all" table:number-rows-spanned="1" table:number-columns-spanned="1">
                        <text:p text:style-name="table_al">100.001</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 354,90</text:p>
                      </table:table-cell>
                    </table:table-row>
                    <table:table-row table:style-name="row">
                      <table:table-cell table:style-name="cell_frame_all" table:number-rows-spanned="1" table:number-columns-spanned="1">
                        <text:p text:style-name="table_al">200.001</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 450,45</text:p>
                      </table:table-cell>
                    </table:table-row>
                    <table:table-row table:style-name="row">
                      <table:table-cell table:style-name="cell_frame_all" table:number-rows-spanned="1" table:number-columns-spanned="1">
                        <text:p text:style-name="table_al">300.001</text:p>
                      </table:table-cell>
                      <table:table-cell table:style-name="cell_frame_all" table:number-rows-spanned="1" table:number-columns-spanned="1">
                        <text:p text:style-name="table_al">450.000</text:p>
                      </table:table-cell>
                      <table:table-cell table:style-name="cell_frame_all" table:number-rows-spanned="1" table:number-columns-spanned="1">
                        <text:p text:style-name="table_al">€ 632,45</text:p>
                      </table:table-cell>
                    </table:table-row>
                    <table:table-row table:style-name="row">
                      <table:table-cell table:style-name="cell_frame_all" table:number-rows-spanned="1" table:number-columns-spanned="1">
                        <text:p text:style-name="table_al">450.001</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 723,45</text:p>
                      </table:table-cell>
                    </table:table-row>
                    <table:table-row table:style-name="row">
                      <table:table-cell table:style-name="cell_frame_all" table:number-rows-spanned="1" table:number-columns-spanned="1">
                        <text:p text:style-name="table_al">Meer dan</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 909,09</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
                  <text:number>1.</text:number>
                  <text:p text:style-name="al">De BIZ-bijdrage wordt jaarlijks bij wege van aanslag geheven.</text:p>
                </text:list-item>
              </text:list>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in één termijn welke vervalt twee maanden na de dagtekening van het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vereniging</text:p>
              <text:p text:style-name="al">BIZ-vereniging Het Ambacht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
                  <text:number>1.</text:number>
                  <text:p text:style-name="al">De subsidie voor de uitvoering van de activiteiten die zijn opgenomen in de uitvoeringsovereenkomst wordt verstrekt aan de in artikel 12 aangewezen vereniging.</text:p>
                </text:list-item>
                <text:list-item text:style-override="id1-3-2-2-3-3-3">
                  <text:number>2.</text:number>
                  <text:p text:style-name="al">De subsidie bedraagt maximaal het bedrag van de jaarlijks te ontvangen BIZ-bijdragen, nadat de perceptiekosten (van 2,5% van het geinde bedrag) in mindering zijn gebracht.</text:p>
                </text:list-item>
                <text:list-item text:style-override="id1-3-2-2-3-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3-4" text:style-name="artikel">
              <text:p text:style-name="artikel_kop_titel"><text:span text:style-name="artikel_kop_label">Artikel</text:span> <text:span text:style-name="artikel_kop_nr">14.</text:span> Melding van relevante wijzigingen</text:p>
              <text:list text:style-name="id1-3-2-2-3-4-2">
                <text:list-item text:style-override="id1-3-2-2-3-4-2">
                  <text:number>1.</text:number>
                  <text:p text:style-name="al">De vereniging stelt het college zo spoedig mogelijk schriftelijk op de hoogte van meer dan ondergeschikte veranderingen in haar financiële situatie.</text:p>
                </text:list-item>
                <text:list-item text:style-override="id1-3-2-2-3-4-3">
                  <text:number>2.</text:number>
                  <text:p text:style-name="al">De verenig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6.</text:span> Citeertitel</text:p>
              <text:list text:style-name="id1-3-2-2-4-3-2">
                <text:list-item text:style-override="id1-3-2-2-4-3-2">
                  <text:number>1.</text:number>
                  <text:p text:style-name="al">Deze verordening wordt aangehaald als "Verordening bedrijveninvesteringszone Het Ambacht 2024 - 2028".</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estervoort voornoemd d.d. 6 november 2023.</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op de verordening bedrijveninvesteringszone</text:p>
          <text:p text:style-name="al">
          <text:span text:style-name="nadrukvet">A Algemeen</text:span>
        </text:p>
          <text:p text:style-name="al"/>
          <text:p text:style-name="al">
          <text:span text:style-name="nadrukvet">1 Inleiding</text:span>
        </text:p>
          <text:p text:style-name="al">Van 2009 tot en met 2011 maakte de Experimentenwet bedrijveninvesteringszones het mogelijk dat ondernemers gezamenlijk investeren in een veilige en aantrekkelijke bedrijfsomgeving, waarbij alle ondernemers meebetalen. Het instrument dat hiervoor wordt ingezet, is een gebiedsgerichte heffing die door de gemeente op verzoek van een (nader bepaalde) meerderheid van de ondernemers kan worden ingesteld. Uit de evaluatie van deze experimentenwet is naar voren gekomen dat het opnieuw en permanent beschikbaar stellen van deze faciliteit gewenst is. Om die reden heeft de regering in april 2014 het voorstel voor de Wet op de bedrijveninvesteringszones (Wet BIZ; Kamerstukken 33 917) naar het parlement gestuurd. De wet van 19 november 2014 is gepubliceerd in Stb. 2014, 506 (ingangsdatum: Stb. 2014, 507).</text:p>
          <text:p text:style-name="al"/>
          <text:p text:style-name="al">
          <text:span text:style-name="nadrukvet">2 Doel van de Wet BIZ</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Gemeenten hebben met de Wet BIZ de bevoegdheid om een gebied aan te wijzen (de bedrijveninvesteringszone (BIZ)) waarbinnen een bestemmingsbelasting (de BIZ-bijdrage) mag worden geheven ter financiering van door een meerderheid van de bijdrageplichtigen gewenste extra voorzieningen. De voorziening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Hoewel de Wet BIZ evenals de Experimentenwet BIZ vooral bedoeld is om ondernemers te faciliteren, is de wettelijke opzet ruimer. Door de gekozen begrippen zijn alle gebruikers en/of eigenaren van niet-woningen in de bedrijveninvesteringszone onderworpen aan de BIZ-bijdrage.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p text:style-name="al"/>
          <text:p text:style-name="al">
          <text:span text:style-name="nadrukvet">3 Stappenplan</text:span>
        </text:p>
          <text:p text:style-name="al">In de kern komt de opzet van de Wet BIZ erop neer dat de gemeente haar exclusieve recht om belastingen te heffen, inzet om initiatieven van een groep ondernemers te financieren. Om die reden is de Wet BIZ gebouwd op een groot aantal waarborgen tussen initiatief en uitvoering. Na een informele fase waarin eerst de ondernemers onderling en vervolgens met de gemeente de mogelijkheden voor een bedrijveninvesteringszone verkennen, volgt de formele fase die bestaat uit (1) de oprichting van een BIZ-organisatie, (2) het opstellen van een uitvoeringsovereenkomst (3) het vaststellen van een verordening (4) een draagvlakmeting en (5) inwerkingtreding van de verordening. Deze opzet leidt tot het volgende stappenplan.</text:p>
          <text:p text:style-name="al"/>
          <text:p text:style-name="al">
          <text:span text:style-name="nadrukvet">
            <text:span text:style-name="nadrukcur">Stap 1 - Ondernemersinitiatief</text:span>
          </text:span>
        </text:p>
          <text:p text:style-name="al">De bedrijveninvesteringszone is er voor en door ondernemers. Het is dus aan de ondernemers in een bepaald gebied om met elkaar te bekijken of zij in hun gebied activiteiten willen uitvoeren om de aantrekkelijkheid en veiligheid van dat gebied te verbeteren. De wetgever gaat ervan uit dat de initiatiefnemers de animo voor hun plannen bij de overige ondernemers in het gebied toetsen en vervolgens in onderling overleg de plannen uitwerken in een projectplan. Overigens bleek tijdens de experimentenwet dat ondernemers voor raad en advies vaak ook terechtkonden bij adviseurs van de Kamer van Koophandel en gemeentelijke gebiedsmanagers.</text:p>
          <text:p text:style-name="al">Aandachtspunten bij een projectplan zijn:</text:p>
          <text:list text:style-name="id1-3-2-4-18">
            <text:list-item text:style-override="id1-3-2-4-18-1">
              <text:number>-</text:number>
              <text:p text:style-name="al">Wat willen de ondernemers bereiken met de BIZ? </text:p>
            </text:list-item>
            <text:list-item text:style-override="id1-3-2-4-18-2">
              <text:number>-</text:number>
              <text:p text:style-name="al">Welke activiteiten willen zij daartoe gaan ontplooien?</text:p>
            </text:list-item>
            <text:list-item text:style-override="id1-3-2-4-18-3">
              <text:number>-</text:number>
              <text:p text:style-name="al">In welke periode willen zij dat bereiken (maximaal 5 jaar)?</text:p>
            </text:list-item>
            <text:list-item text:style-override="id1-3-2-4-18-4">
              <text:number>-</text:number>
              <text:p text:style-name="al">Wat zijn de kosten?</text:p>
            </text:list-item>
            <text:list-item text:style-override="id1-3-2-4-18-5">
              <text:number>-</text:number>
              <text:p text:style-name="al">Hoe moeten deze kosten worden verdeeld?</text:p>
            </text:list-item>
            <text:list-item text:style-override="id1-3-2-4-18-6">
              <text:number>-</text:number>
              <text:p text:style-name="al">Hoe groot is het gebied van de bedrijveninvesteringszone en hoe wordt de zone afgebakend?</text:p>
            </text:list-item>
            <text:list-item text:style-override="id1-3-2-4-18-7">
              <text:number>-</text:number>
              <text:p text:style-name="al">Hoe wordt de organisatie geregeld?</text:p>
            </text:list-item>
          </text:list>
          <text:p text:style-name="al">Maar ook:</text:p>
          <text:list text:style-name="id1-3-2-4-20">
            <text:list-item text:style-override="id1-3-2-4-20-1">
              <text:number>-</text:number>
              <text:p text:style-name="al">Wat gaat er gebeuren als er te weinig geld is, of juist te veel geld?</text:p>
            </text:list-item>
            <text:list-item text:style-override="id1-3-2-4-20-2">
              <text:number>-</text:number>
              <text:p text:style-name="al">Wat gebeurt er als een bedrijveninvesteringszone tussentijds wordt opgeheven?</text:p>
            </text:list-item>
          </text:list>
          <text:p text:style-name="al">De ervaring leert dat stap 1 een van de allerbelangrijkste fases is die tijd kost omdat de ondernemers onderling draagvlak voor de plannen moeten creëren.</text:p>
          <text:p text:style-name="al"/>
          <text:p text:style-name="al">
          <text:span text:style-name="nadrukvet">
            <text:span text:style-name="nadrukcur">Stap 2 - Overleg met gemeente</text:span>
          </text:span>
        </text:p>
          <text:p text:style-name="al">Zodra de initiatiefnemers een goed beeld hebben van de wensen en de mogelijke uitvoering ervan, start het overleg met de gemeente. De ondernemers en de gemeente bekijken samen de plannen. Passen de plannen wel binnen de kaders van de wet? In hoeverre voert de gemeente de activiteiten al uit? Is de gemeente bereid een deel extra bij te dragen? </text:p>
          <text:p text:style-name="al">Stap 1 en 2 lopen door elkaar heen. Eerst moeten ondernemers een goed beeld hebben van wat zij willen. Maar door in een vroeg stadium al met de gemeente te overleggen kunnen de ondernemers sneller tot een concreet eindplan komen en kunnen eventuele teleurstellingen worden voorkomen. </text:p>
          <text:p text:style-name="al"/>
          <text:p text:style-name="al"/>
          <text:p text:style-name="al">
          <text:span text:style-name="nadrukvet">
            <text:span text:style-name="nadrukcur">Stap 3 - Oprichten BIZ-organisatie</text:span>
          </text:span>
        </text:p>
          <text:p text:style-name="al">Als duidelijk is dat bij de ondernemers een breed draagvlak is voor hun plan en de gemeente bereidheid heeft getoond hieraan mee te werken, richten de ondernemers een vereniging of stichting op die de bedrijveninvesteringszone gaat uitvoeren. Artikel 7 Wet BIZ stelt speciale eisen aan de inhoud van de statuten van deze BIZ-organisatie. Zo mag de BIZ-organisatie zich alleen bezighouden met de uitvoering van de BIZ-activiteiten. Als de BIZ-organisatie een vereniging is, moeten daarnaast de betrokken ondernemers tegen betaling van een kleine contributie lid kunnen worden van die vereniging. Bij een stichting moeten de betrokken ondernemers in voldoende mate bij het bestuur betrokken zijn. </text:p>
          <text:p text:style-name="al"/>
          <text:p text:style-name="al">
          <text:span text:style-name="nadrukvet">
            <text:span text:style-name="nadrukcur">Stap 4 - Uitvoeringsovereenkomst</text:span>
          </text:span>
        </text:p>
          <text:p text:style-name="al">Voordat de gemeenteraad de BIZ-verordening vaststelt, moet het college met de BIZ-organisatie een zogenoemde uitvoeringsovereenkomst hebben gesloten. Deze overeenkomst bevat de afspraken tussen de ondernemers en de gemeente. De meeste zaken kunnen direct overgenomen worden van het projectplan, zoals de doelstelling van BIZ, het tijdpad en dergelijke. Daarnaast kunnen afspraken worden vastgelegd over een eventuele extra subsidie van de gemeente, en over de verdeling van de perceptiekosten die de gemeente in rekening kan brengen. </text:p>
          <text:p text:style-name="al">Uit de Wet BIZ kan worden opgemaakt dat de uitvoeringsovereenkomst in ieder geval het volgende moet regelen:</text:p>
          <text:list text:style-name="id1-3-2-4-34">
            <text:list-item text:style-override="id1-3-2-4-34-1">
              <text:number>-</text:number>
              <text:p text:style-name="al">de activiteiten die de BIZ-organisatie gaat uitvoeren gedurende de verschillende jaren van de BIZ; </text:p>
            </text:list-item>
            <text:list-item text:style-override="id1-3-2-4-34-2">
              <text:number>-</text:number>
              <text:p text:style-name="al">het minimale niveau van dienstverlening van de gemeente voor de periode van de BIZ-bijdrage (de zogenoemde service level agreement (SLA));</text:p>
            </text:list-item>
            <text:list-item text:style-override="id1-3-2-4-34-3">
              <text:number>-</text:number>
              <text:p text:style-name="al">de verplichting dat de BIZ-organisatie de activiteiten verricht waarvoor de subsidie wordt verstrekt.</text:p>
            </text:list-item>
          </text:list>
          <text:p text:style-name="al">
          <text:span text:style-name="nadrukvet">
            <text:span text:style-name="nadrukcur">Stap 5 – BIZ-verordening</text:span>
          </text:span>
        </text:p>
          <text:p text:style-name="al">De gemeenteraad kan de BIZ-verordening vaststellen nadat de initiatieven voldoende zijn uitgewerkt en de afspraken zijn vastgelegd in de uitvoeringsovereenkomst. De BIZ-verordening is tweeledig. Enerzijds regelt de verordening de noodzakelijke voorwaarden om de BIZ-bijdrage te kunnen heffen en invorderen. Anderzijds regelt de BIZ-verordening dat de belastingopbrengst als subsidie zal worden verstrekt aan de BIZ-organisatie.</text:p>
          <text:p text:style-name="al"/>
          <text:p text:style-name="al">
          <text:span text:style-name="nadrukvet">
            <text:span text:style-name="nadrukcur">Stap 6 - Draagvlakmeting</text:span>
          </text:span>
        </text:p>
          <text:p text:style-name="al">Als de gemeenteraad instemt met de BIZ-verordening kan de verordening pas in werking treden nadat een draagvlakmeting is gehouden. Uit de draagvlakmeting moet blijken of de bedrijveninvesteringszone op voldoende steun onder de ondernemers in het gebied kan rekenen. Van voldoende steun is sprake als aan de volgende vereisten is voldaan:</text:p>
          <text:list text:style-name="id1-3-2-4-40">
            <text:list-item text:style-override="id1-3-2-4-40-1">
              <text:number>-</text:number>
              <text:p text:style-name="al">De respons bij de draagvlakmeting is minimaal 50%.</text:p>
            </text:list-item>
            <text:list-item text:style-override="id1-3-2-4-40-2">
              <text:number>-</text:number>
              <text:p text:style-name="al">Van de respondenten is minimaal 2/3 voor.</text:p>
            </text:list-item>
            <text:list-item text:style-override="id1-3-2-4-40-3">
              <text:number>-</text:number>
              <text:p text:style-name="al">En bij een tarief afhankelijk van de WOZ-waarde: de voorstemmers vertegenwoordigen meer WOZ-waarde dan de tegenstemmers.</text:p>
            </text:list-item>
          </text:list>
          <text:p text:style-name="al">Zodra de gemeenteraad de BIZ-verordening heeft vastgesteld, organiseert de gemeente de draagvlakmeting. Deze wordt dus georganiseerd in de loop van het jaar (en niet op 1 januari). </text:p>
          <text:p text:style-name="al">De draagvlakmeting vindt plaats onder de potentiële belastingplichtigen ten tijde van die draagvlakmeting. Dit vereiste brengt met zich dat de gemeente niet een-op-een de bestanden van de aanslagregeling in het jaar van de draagvlakmeting kan volgen, maar op zijn minst moet nagaan welke mutaties er hebben plaatsgevonden tot aan de draagvlakmeting.</text:p>
          <text:p text:style-name="al">Het college is verantwoordelijk voor de draagvlakmeting en moet ervoor zorgen dat alle bijdrageplichtigen zijn geïnformeerd over de strekking van de verordening. Daarnaast moet het college waarborgen dat de schriftelijke draagvlakmeting vertrouwelijk plaatsvindt. Omdat het college verantwoordelijk is voor de draagvlakmeting, zal hij ook de uitslag moeten vaststellen. Naast een (verkorte) weergave van de uitslag, kan dit collegebesluit ook de beslissing inhouden dat de verordening zal worden gepubliceerd op de daarvoor gebruikelijke wijze. Het collegebesluit over de vaststelling van de uitslag zal op grond van artikel 139 Gemeentewet bekend moeten worden gemaakt.</text:p>
          <text:p text:style-name="al">De eis van voldoende draagvlak staat los van de gebruikelijke regels voor de bekendmaking van de verordening. Zo moet de verordening worden opgenomen in de daartoe bestemde digitale registers en op internet raadpleegbaar zijn.</text:p>
          <text:p text:style-name="al"/>
          <text:p text:style-name="al">
          <text:span text:style-name="nadrukvet">
            <text:span text:style-name="nadrukcur">Stap 7 - Heffing, subsidie en uitvoering</text:span>
          </text:span>
        </text:p>
          <text:p text:style-name="al">Nadat de verordening in werking is getreden, kan de bedrijveninvesteringszone van start gaan. De gemeente zal zorgdragen voor de heffing en invordering van de BIZ-bijdrage en afdoening van eventuele bezwaar- en beroepsprocedures. De BIZ-organisatie zal de activiteiten uitvoeren en zorgdragen voor de verantwoording van de inkomsten en uitgaven.</text:p>
          <text:p text:style-name="al">Op afgesproken momenten (meestal jaarlijks) controleert de gemeente of de BIZ-organisatie nog steeds aan de subsidievoorwaarden voldoet. Dit zal het geval zijn als ondernemers hun afgesproken plan uitvoeren.</text:p>
          <text:p text:style-name="al"/>
          <text:p text:style-name="al">
          <text:span text:style-name="nadrukvet">
            <text:span text:style-name="nadrukcur">Stap 8 - Einde bedrijveninvesteringszone</text:span>
          </text:span>
        </text:p>
          <text:p text:style-name="al">De bedrijveninvesteringszone kan op twee manieren eindigen.</text:p>
          <text:list text:style-name="id1-3-2-4-52">
            <text:list-item text:style-override="id1-3-2-4-52-1">
              <text:number>1.</text:number>
              <text:p text:style-name="al">De bedrijveninvesteringszone eindigt doordat de looptijd van de BIZ-verordening eindigt.</text:p>
            </text:list-item>
            <text:list-item text:style-override="id1-3-2-4-52-2">
              <text:number>2.</text:number>
              <text:p text:style-name="al">De bedrijveninvesteringszone eindigt voortijdig omdat gaande weg het draagvlak wegvalt. Ondernemers kunnen tussentijds verzoeken om een hernieuwde draagvlakmeting met als doel de opheffing van de BIZ. Dit verzoek moet door minimaal 20% van de ondernemers worden ondersteund en kan pas na een jaar na de vorige draagvlakmeting worden ingediend. In afwijking van de voorwaarden bij eerste draagvlakmeting hoeft niet 2/3 maar 50% voor voortzetting van de draagvlakmeting te zijn.</text:p>
            </text:list-item>
          </text:list>
          <text:p text:style-name="al">
          <text:span text:style-name="nadrukvet">4 Aandachtspunten gemeenteraad</text:span>
        </text:p>
          <text:p text:style-name="al">De vaststelling van de bedrijveninvesteringszone door de gemeenteraad is een belangrijk moment bij de totstandkoming of een verlenging van de BIZ. Het is goed om te benadrukken dat de gemeenteraad een autonome positie heeft om de bedrijveninvesteringszone in te voeren. De gemeenteraad heeft dan ook de vrijheid om af te zien van het vaststellen van de verordening, of deze op punten anders in te richten. Het is aan de gemeenteraad om te besluiten dat zij het exclusieve recht om belastingen te heffen wil inzetten voor een groep ondernemers.</text:p>
          <text:p text:style-name="al">Naast de aandachtspunten die uit de Wet BIZ voortvloeien, is bij de parlementaire behandeling van de wet ook een aantal aandachtspunten meegegeven aan de gemeenteraad. Met het oog op een eventuele rechterlijke toetsing van de bedrijveninvesteringszone tijdens een beroepsprocedure tegen de BIZ-bijdrage, is het goed om deze aandachtspunten in de besluitvorming te betrekken. Dat kan door er aandacht aan te schenken in de begeleidende stukken. Het gaat hierbij om de volgende aandachtspunten:</text:p>
          <text:list text:style-name="id1-3-2-4-56">
            <text:list-item text:style-override="id1-3-2-4-56-1">
              <text:number>-</text:number>
              <text:p text:style-name="al">
              <text:span text:style-name="nadrukcur">Statuten BIZ-organisatie</text:span>: De gemeenteraad zal zich ervan moeten overtuigen dat de aan te wijzen BIZ-organisatie voldoet aan de wettelijke eisen van artikel 7, tweede lid, Wet BIZ. In het bijzonder vraagt de (beperkte) statutaire doelstelling en de samenstelling van het bestuur aandacht.</text:p>
            </text:list-item>
            <text:list-item text:style-override="id1-3-2-4-56-2">
              <text:number>-</text:number>
              <text:p text:style-name="al">
              <text:span text:style-name="nadrukcur">Uitvoeringsovereenkomst</text:span>: Deze verordening moet de verplichting bevatten dat de activiteiten waarvoor de BIZ-subsidie wordt verstrekt ook daadwerkelijk worden uitgevoerd (de afdwingverplichting). Daarnaast is van belang dat de uitvoeringsovereenkomst alleen van toepassing is als de verordening uiteindelijk ook daadwerkelijk in werking treedt.</text:p>
            </text:list-item>
            <text:list-item text:style-override="id1-3-2-4-56-3">
              <text:number>-</text:number>
              <text:p text:style-name="al">
              <text:span text:style-name="nadrukcur">Activiteiten</text:span>: De gemeenteraad kan het initiatief van de ondernemers niet klakkeloos overnemen omdat de gemeenteraad dient te waken tegen instelling van een bedrijveninvesteringszone die leidt tot willekeurige of onredelijke belastingheffing. De gemeenteraad zal daarom elementen als tariefstelling, de verdeling van de lasten, de wijze waarop de grens van de bedrijveninvesteringszone is getrokken en het soort activiteiten zorgvuldig en in het licht van het algemeen belang moeten bezien. Wat de activiteiten betreft zal de gemeenteraad kenbaar moeten aangeven in hoeverre de afgesproken concrete activiteiten aansluiten op het abstracte begrip “activiteiten in de openbare ruimte en op het internet, die zijn gericht op het bevorderen van de leefbaarheid of de veiligheid in de bedrijveninvesteringszone of de ruimtelijke kwaliteit of de economische ontwikkeling van de bedrijveninvesteringszone”. Zie over de mogelijke activiteiten ook de toelichting op artikel 2, tweede lid,verordening.</text:p>
            </text:list-item>
            <text:list-item text:style-override="id1-3-2-4-56-4">
              <text:number>-</text:number>
              <text:p text:style-name="al">
              <text:span text:style-name="nadrukcur">Vastlegging basisserviceniveau</text:span>: Op grond van artikel 7, vijfde lid, Wet BIZ moeten gemeenteraad en de BIZ-organisatie schriftelijke afspraken maken over het minimale niveau van de gemeentelijke dienstverlening voor de periode dat de BIZ-bijdrage wordt geheven. Deze verplichting brengt met zich dat de gemeenteraad vastlegt welke diensten en activiteiten in de bedrijveninvesteringszone tot het reguliere takenpakket van de gemeente horen. Daarnaast is het raadzaam om een bepaling op te nemen die de invloed op het afgesproken basisserviceniveau regelt van latere ingrijpende aanpassingen in de algemene gemeentelijke dienstverlening en activiteiten. Het basisserviceniveau geldt immers voor de looptijd van de BIZ-bijdrage (maximaal 5 jaar) en in die periode kunnen de (financiële) omstandigheden van de gemeente aanzienlijk wijzigen.</text:p>
            </text:list-item>
            <text:list-item text:style-override="id1-3-2-4-56-5">
              <text:number>-</text:number>
              <text:p text:style-name="al">
              <text:span text:style-name="nadrukcur">Staatssteun</text:span>: Door de systematiek van de bedrijveninvesteringszones kan volgens de wetgever de subsidie van de gemeente aan de BIZ-organisatie geen staatssteun zijn. Maar dat de subsidie van de gemeente aan de BIZ-organisatie niet leidt tot staatssteun laat onverlet dat gemeenten wel moeten nagaan in hoeverre het gerechtvaardigd is dat de perceptiekosten eventueel niet in mindering op de ontvangen BIZ-bijdragen wordt gebracht. Ook moeten gemeenten zich bewust zijn van staatssteunaspecten bij eventuele aanvullende bijdragen aan bedrijveninvesteringszones uit de algemene middelen.</text:p>
            </text:list-item>
          </text:list>
          <text:p text:style-name="al">
          <text:span text:style-name="nadrukvet">5 Wettelijke basis</text:span>
        </text:p>
          <text:p text:style-name="al">De verordening bedrijveninvesteringszone is gebaseerd op artikel 1, eerste, derde en vierde lid, artikel 2, artikel 3, eerste lid, en artikel 7, eerste en vierde lid, van de Wet BIZ. Gekozen is voor een zogenaamd ‘aangekleed model’, dat wil zeggen dat de tekst van hogere wettelijke regelingen, waar nodig voor de duidelijkheid, is overgenomen. Bij deze keuze speelt mee dat de gemeenteraad moet laten zien dat hij bij de invoering van de belasting alle essentiële elementen in ogenschouw heeft genomen. De meest voor de hand liggende manier waarop de gemeenteraad dat kan laten zien, is de tekst van de verordening. Die is immers bedoeld om de belastingschuldigen de omvang van de belastingschuld kenbaar te maken alsook de omstandigheden waaronder.</text:p>
          <text:p text:style-name="al">De wetgever heeft uit doelmatigheidsoverwegingen ervoor gekozen om voor de heffing zoveel mogelijk aan te sluiten bij de bepalingen voor de onroerendezaakbelastingen in de Gemeentewet. Daardoor zijn naast de bepalingen in de Wet BIZ ook de artikelen 220a, 220b, eerste lid, 220d, 220e en 220h van de Gemeentewet voor de vormgeving van de verordening van belang.</text:p>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Bij de omschrijving van het begrip ‘bedrijveninvesteringszone’ is aangegeven dat het aangewezen gebied is vermeld op de bij deze verordening behorende en daarvan deel uitmakende kaart.</text:p>
          <text:p text:style-name="al"/>
          <text:p text:style-name="al">
          <text:span text:style-name="nadrukvet">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verordening onroerendezaakbelastingen.</text:p>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Naar onze mening is het niet nodig om de omschrijving nader af te stemmen op afgesproken activiteiten.</text:p>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 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al">De BIZ beperkt zich overigens niet tot winkelcentra of industrieterreinen. Ook land- en tuinbouwgebieden of toeristische gebieden kunnen gebruikmaken van bedrijveninvesteringszones. De wettelijke systematiek gaat uit van aanwijzing van een bepaald gebied in de gemeente, maar stelt geen beperkingen aan het soort gebied waar het om moet gaan.</text:p>
          <text:p text:style-name="al"/>
          <text:p text:style-name="al">
          <text:span text:style-name="nadrukvet">Artikel 3 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al">Artikel 16 Wet WOZ merkt als belastingobject aan:</text:p>
          <text:list text:style-name="id1-3-2-4-78">
            <text:list-item text:style-override="id1-3-2-4-78-1">
              <text:number>a.</text:number>
              <text:p text:style-name="al">een gebouwd eigendom;</text:p>
            </text:list-item>
            <text:list-item text:style-override="id1-3-2-4-78-2">
              <text:number>b.</text:number>
              <text:p text:style-name="al">een ongebouwd eigendom;</text:p>
            </text:list-item>
            <text:list-item text:style-override="id1-3-2-4-78-3">
              <text:number>c.</text:number>
              <text:p text:style-name="al">een zelfstandig gedeelte van een gebouwd eigendom of ongebouwd eigendom;</text:p>
            </text:list-item>
            <text:list-item text:style-override="id1-3-2-4-78-4">
              <text:number>d.</text:number>
              <text:p text:style-name="al">een samenstel van een gebouwd eigendom, een ongebouwd eigendom of een zelfstandig gedeelte daarvan;</text:p>
            </text:list-item>
            <text:list-item text:style-override="id1-3-2-4-78-5">
              <text:number>e.</text:number>
              <text:p text:style-name="al">een als verblijfsrecreatie bestemd en geëxploiteerd geheel van twee of meer gebouwde eigendommen, ongebouwde eigendommen of zelfstandige gedeelten;</text:p>
            </text:list-item>
            <text:list-item text:style-override="id1-3-2-4-78-6">
              <text:number>f.</text:number>
              <text:p text:style-name="al">het binnen de gemeente gelegen deel van een gebouwd eigendom, een ongebouwd eigendom, een zelfstandig gedeelte, een samenstel of een als verblijfsrecreatie bestemd en geëxploiteerd geheel.</text:p>
            </text:list-item>
          </text:list>
          <text:p text:style-name="al">Op grond van jurisprudentie zijn schepen roerende zaken zodat daarvan geen BIZ-bijdrage kan worden geheven.</text:p>
          <text:p text:style-name="al">Een nadere toelichting op de objectafbakening inclusief relevante jurisprudentie is te vinden in de toelichting op artikel 2 van de verordening onroerendezaakbelastingen. Ook de Waarderingsinstructie jaarlijkse waardebepaling op de website van de Waarderingskamer bevat een nadere toelichting op de objectafbakening.</text:p>
          <text:p text:style-name="al"/>
          <text:p text:style-name="al">
          <text:span text:style-name="nadrukvet">Artikel 4 Belastingplicht</text:span>
        </text:p>
          <text:p text:style-name="al">De volgende artikelleden zijn van toepassing als de BIZ-bijdrage wordt geheven van:</text:p>
          <text:p text:style-name="al"/>
          <text:p text:style-name="al">
          <text:span text:style-name="nadrukcur">Eerste lid</text:span>
        </text:p>
          <text:p text:style-name="al"> 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al"/>
          <text:p text:style-name="al">
          <text:span text:style-name="nadrukcur">Tweede lid</text:span>
        </text:p>
          <text:p text:style-name="al"> Artikel 220b van de Gemeentewet geeft nadere invulling aan het begrip ‘eigenaar’. Deze begrippen zijn overeenkomstig van toepassing op de BIZ-bijdrage.</text:p>
          <text:p text:style-name="al"/>
          <text:p text:style-name="al">
          <text:span text:style-name="nadrukvet">Artikel 5 Maatstaf van heffing</text:span>
        </text:p>
          <text:p text:style-name="al">
          <text:span text:style-name="nadrukcur">Algemeen</text:span>
        </text:p>
          <text:p text:style-name="al"> Artikel 2 Wet BIZ benoemt de heffingsmaatstaf voor de BIZ. </text:p>
          <text:p text:style-name="al"/>
          <text:p text:style-name="al">
          <text:span text:style-name="nadrukcur">Eerste lid</text:span>
        </text:p>
          <text:p text:style-name="al">
          <text:span text:style-name="nadrukcur"/>De Wet BIZ hanteert de vastgestelde WOZ-waarde als heffingsmaatstaf. De heffingsmaatstaf voor het eerste kalenderjaar wordt ook gehanteerd in de latere belastingjaren. </text:p>
          <text:p text:style-name="al"/>
          <text:p text:style-name="al">
          <text:span text:style-name="nadrukcur">Tweede lid</text:span>
        </text:p>
          <text:p text:style-name="al"> 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 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verordening onroerendezaakbelastingen vermeldt. Gelet op de beoogde doelmatige uitvoering is zoveel mogelijk aangesloten bij de OZB, de facultatieve vrijstellingen opgenomen.</text:p>
          <text:p text:style-name="al">Naast de vrijstellingen uit de onroerendezaakbelastingen, vermeldt artikel 6 nog enkele mogelijk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ze vrijstellingen op lokaal niveau wel worden ingevoerd. </text:p>
          <text:p text:style-name="al"/>
          <text:p text:style-name="al">
          <text:span text:style-name="nadrukvet">Artikel 7 Belastingtarief</text:span>
        </text:p>
          <text:p text:style-name="al">
          <text:span text:style-name="nadrukcur">Algemeen</text:span>
        </text:p>
          <text:p text:style-name="al"> Artikel 2 Wet BIZ benoemt de heffingsmaatstaf voor de BIZ. </text:p>
          <text:p text:style-name="al"/>
          <text:p text:style-name="al">
          <text:span text:style-name="nadrukcur">Eerste lid</text:span>
        </text:p>
          <text:p text:style-name="al"> De heffingsmaatstaf gaat uit van gelijkluidende tarieven gedurende de hele periode. De basisvorm is een vast bedrag afhankelijk van de WOZ waarde van het object volgens de tabel. </text:p>
          <text:p text:style-name="al"/>
          <text:p text:style-name="al">
          <text:span text:style-name="nadrukcur">Leden 2 en 3 </text:span>
        </text:p>
          <text:p text:style-name="al"> Deze facultatieve bepalingen voorkomen dat de gemeente grote inspanningen moet verrichten waarbij de kosten niet opwegen tegen de kosten. De genoemde maximumbedragen zijn ontleend aan artikel 220h Gemeentewet dat overeenkomstig van toepassing is.</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In de verordening hebben wij gekozen voor de heffing bij wege van aanslag. Voor een toelichting wordt verwezen naar de Verordeningen gemeentelijke belastingen (algemene toelichting) - Wijze van heffing, onder 'Heffing bij wege van aanslag'.</text:p>
          <text:p text:style-name="al"/>
          <text:p text:style-name="al">
          <text:span text:style-name="nadrukvet">Artikel 9 Termijnen van betaling</text:span>
        </text:p>
          <text:p text:style-name="al">Een toelichting op dit artikel is opgenomen in de Verordeningen gemeentelijke belastingen (algemene toelichting) - Termijnen van betaling.</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Het verschil met de draagvlakmeting bij de invoering is dat bij een tussentijdse draagvlakmeting wordt gevraagd naar steun voor intrekking. Voor een geldige tussentijdse draagvlakmeting is vereist dat tenminste de helft van de bijdrageplichtigen deelneemt. Van voldoende steun voor intrekking is gebleken als ten minste de helft van deelnemers voor intrekking hebben gestemd en deze deelnemers ten minste de helft van de som aan WOZ-waarden representeert. </text:p>
          <text:p text:style-name="al"/>
          <text:p text:style-name="al">
          <text:span text:style-name="nadrukvet">Artikel 11 Nadere regels door het college</text:span>
        </text:p>
          <text:p text:style-name="al">Een uitgebreide toelichting op dit artikel is opgenomen in de Verordeningen gemeentelijke belastingen (algemene toelichting) - Nadere regels door het college van burgemeester en wethouders. Deze nadere regels zijn uitgewerkt in de uitvoeringsregeling gemeentelijke belastingen.</text:p>
          <text:p text:style-name="al"/>
          <text:p text:style-name="al">
          <text:span text:style-name="nadrukvet">Artikel 12 Aanwijzing vereniging</text:span>
        </text:p>
          <text:p text:style-name="al">De wet stelt verplicht dat er een vereniging of stichting wordt opgericht die de bedrijveninvesteringszone feitelijk beheert. Deze vereniging of stichting is ook de rechtspersoon die de subsidies ontvangt. Voor de leesbaarheid van deze toelichting wordt hierna gesproken over BIZ-organisatie.</text:p>
          <text:p text:style-name="al">Op grond van artikel 7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Artikel 7 Wet BIZ verhindert wel dat de BIZ-organisatie de algemene belangenbehartiging overneemt van een bestaande ondernemersvereniging.</text:p>
          <text:p text:style-name="al">Bij een vereniging is daarnaast vereist dat alle beoogde bijdrageplichtigen lid kunnen zijn van de vereniging en dat de jaarcontributie niet hoger is dan € 50. Bij een stichting is vereist dat ten minste 2/3 van de bestuursleden afkomstig is uit de kring van de beoogde bijdrageplichtigen.</text:p>
          <text:p text:style-name="al"/>
          <text:p text:style-name="al">
          <text:span text:style-name="nadrukvet">Artikel 13 Subsidievaststelling</text:span>
        </text:p>
          <text:p text:style-name="al">Rode draad in de BIZ is het heffen van de BIZ-bijdrage om daarmee de afgesproken activiteiten te subsidiëren. Deze rode draad is vastgelegd in artikel 14 waar in het eerste lid is bepaald dat de subsidie wordt verstrekt voor de afgesproken activiteiten. Het tweede lid bepaalt dat de subsidie maximaal het bedrag is van de ontvangen BIZ-bijdragen na aftrek van de perceptiekosten.</text:p>
          <text:p text:style-name="al"/>
          <text:p text:style-name="al">
          <text:span text:style-name="nadrukcur">Derde lid</text:span>
        </text:p>
          <text:p text:style-name="al">Op grond van afdeling 4.2.4 van de Awb kan het bestuursorgaan verplichtingen opleggen aan de subsidie-ontvanger. Omdat de subsidie op grond van het eerste lid door de raad wordt toegekend, terwijl de uitvoering bij het college berust, kan onduidelijkheid ontstaan welk bestuursorgaan bevoegd is de verplichtingen op te leggen. Het derde lid neemt deze onduidelijkheid weg en legt de bevoegdheid bij het college neer.</text:p>
          <text:p text:style-name="al">De nader te regelen verplichtingen kunnen onder meer zien op wijze waarop de subsidie wordt uitgekeerd (bevoorschotting, vaststelling definitieve subsidie) en de wijze waarop de BIZ-organisatie verantwoording aflegt. Maar de verplichtingen kunnen ook zien op het melden van verandering of beëindiging van de activiteiten, of van veranderingen in de statuten of in de financiële situatie van de BIZ-organisatie.</text:p>
          <text:p text:style-name="al">In de voorbereiding van de BIZ zijn al veel afspraken gemaakt over de uit te voeren activiteiten en de subsidiëring daarvan via een BIZ-bijdrage. Als deze afspraken verplichtingen vastliggen in de uitvoeringsovereenkomst, is het niet nodig om de verplichtingen van de subsidie-ontvanger ook nog eens in nadere regels vast te leggen. Dit is in het derde lid tot uitdrukking gebracht met de zinsnede “voor zover dit niet reeds is geschied in de uitvoeringsovereenkomst”.</text:p>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 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al"/>
          <text:p text:style-name="al">
          <text:span text:style-name="nadrukvet">Artikel 14 Inwerkingtreding</text:span>
        </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vet">Artikel 15 Citeertitel</text:span>
        </text:p>
          <text:p text:style-name="al">Een toelichting op dit artikel is opgenomen in de Verordeningen gemeentelijke belastingen (algemene toelichting) -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738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8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8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Economie | Organisatie en beleid</meta:user-defined>
    <meta:user-defined meta:name="DC.source">artikel 213 van de Gemeentewet]|[1.0:c:BWBR0005416&amp;artikel=213&amp;g=2023-04-01</meta:user-defined>
    <meta:user-defined meta:name="DCTERMS.alternative">Verordening bedrijveninvesteringszone Het Ambacht 2024 - 2028</meta:user-defined>
    <dc:language>nl</dc:language>
    <meta:user-defined meta:name="OVERHEIDop.locatietype/OVERHEIDop.gebiedsmarkering">Gemeente</meta:user-defined>
    <meta:user-defined meta:name="DC.title">Verordening bedrijveninvesteringszone Het Ambacht 2024 - 2028</meta:user-defined>
    <meta:user-defined meta:name="DCTERMS.W3CDTF/DCTERMS.available">2023-12-21</meta:user-defined>
    <meta:user-defined meta:name="DCTERMS.W3CDTF/OVERHEIDop.jaargang">2023</meta:user-defined>
    <meta:user-defined meta:name="OVERHEIDop.publicationIssue">547381</meta:user-defined>
    <meta:user-defined meta:name="OVERHEIDop.betreftRegeling">CVDR708777_1</meta:user-defined>
    <meta:user-defined meta:name="xs:date/OVERHEIDop.startdatum">2024-01-01</meta:user-defined>
    <meta:user-defined meta:name="OVERHEIDop.GmbID/DC.identifier">gmb-2023-547381</meta:user-defined>
    <meta:user-defined meta:name="OVERHEIDop.versieInformatie"/>
  </office:meta>
</office:document-meta>
</file>