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Bergen op Zoom inhoudende Verordening rioolaansluitrecht Bergen op Zoom 2024</text:p>
      <text:section text:name="regeling_id1-3-2" text:style-name="regeling">
        <text:section text:name="aanhef_id1-3-2-1" text:style-name="aanhef">
          <text:section text:name="preambule_id1-3-2-1-1" text:style-name="preambule">
            <text:p text:style-name="al"/>
            <text:p text:style-name="al"/>
            <text:p text:style-name="al">De raad van de gemeente Bergen op Zoom;</text:p>
            <text:p text:style-name="al"/>
            <text:p text:style-name="al">gelezen het voorstel van het college van burgemeester en wethouders van 3 oktober 2023, nr. RVB23-0054;</text:p>
            <text:p text:style-name="al"/>
            <text:p text:style-name="al">gelet op artikel 229, eerste lid, aanhef, onderdeel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ECHTEN VOOR HET TOT STAND BRENGEN EN HERSTELLEN VAN EEN RIOOLAANSLUITIN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a. <text:span text:style-name="nadrukvet">gemeentelijk riolering:</text:span> het gemeentelijk rioolstelsel van vrijverval riool en drukriool met inbegrip van de daartoe behorende persleidingen, rioolgemalen, pompputten en andere openbare werken en installaties van overeenkomstige aard en het voor de openbare dienst bestemde gemeentelijk oppervlakte water;</text:p>
            <text:p text:style-name="al">b. <text:span text:style-name="nadrukvet">eigendom:</text:span> een roerende of onroerende zaak;</text:p>
            <text:p text:style-name="al">c. <text:span text:style-name="nadrukvet">aansluiting van een eigendom:</text:span> het maken van een aanboring op en het leggen door de gemeente van, een buisleiding c.q. buisleidingen van het in de openbare weg aanwezige afvoerstelsel (gemeentelijk hoofdriool) tot aan het eigendom (perceelsgrens) ten behoeve waarvan de aansluiting geschiedt, ertoe dienende om voor dat eigendom een directe of indirecte lozing op de gemeentelijke riolering mogelijk te maken.</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rioolaansluitrecht wordt een recht geheven voor het op verzoek tot stand brengen, herstellen of controleren (ontstoppen) van een directe of indirecte aansluiting van een eigendom op de gemeentelijke riolering.</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Het recht wordt geheven van de aanvrager van de dienst dan wel van degene ten behoeve van wie de dienst wordt verleend.</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
            <text:p text:style-name="al">1. Het recht bedoeld in artikel 2 bedraagt per eigendom:</text:p>
            <text:p text:style-name="al">a. voor het maken van een enkele rioolaansluiting Ø 125 en Ø 160 mm van max. 7m1 € 968,00</text:p>
            <text:p text:style-name="al">b. voor het maken van een gescheiden aansluiting Ø 125 hwa (grijs) en Ø 125 mm dwa (bruin) in een sleuf € 1.314,00</text:p>
            <text:p text:style-name="al">c. standaard extra kosten worden in rekening gebracht, als voor het uitvoeren van de werkzaamheden onderstaande soorten verharding opengebroken moeten worden:</text:p>
            <text:p text:style-name="al">1. natuursteen bestrating binnenstad (binnen de binnenstadring) € 300,00</text:p>
            <text:p text:style-name="al">2. aansluitingen onder het asfalt, vanwege het zagen en asfalteren € 500,00</text:p>
            <text:p text:style-name="al">d. voor het maken van afwijkende rioolaansluitingen zal het bedrag van de werkelijke ter zake gemaakte kosten, zoals deze voorafgaand aan het in behandeling nemen van de aanvraag aan de aanvrager zijn medegedeeld en blijken uit een begroting die ter zake door of vanwege het college van burgemeester en wethouders is opgesteld. De aanvraag wordt alsdan in behandeling genomen op de vijfde werkdag ná de dag waarop de begroting aan de aanvrager ter kennis is gebracht, tenzij de aanvraag voor deze vijfde werkdag schriftelijk is ingetrokken.</text:p>
            <text:p text:style-name="al">e. voor het uitvoeren van rioolcontroles (ontstoppingen) € 168,00</text:p>
            <text:p text:style-name="al"/>
            <text:p text:style-name="al">2. De in het eerste lid genoemde tarieven worden verhoogd met omzetbelasting indien de betreffende werkzaamheid omzetbelastingplichtig is.</text:p>
            <text:p text:style-name="al"/>
          </text:section>
          <text:section text:name="artikel_id1-3-2-2-6" text:style-name="artikel">
            <text:p text:style-name="artikel_kop_titel"><text:span text:style-name="artikel_kop_label">Artikel</text:span> <text:span text:style-name="artikel_kop_nr">5</text:span> Wijze van heffing</text:p>
            <text:p text:style-name="al"/>
            <text:p text:style-name="al">Het recht wordt geheven bij wege van een gedagtekende schriftelijke kennisgeving waarop het gevorderde bedrag aan de belastingschuldige wordt bekend gemaakt.</text:p>
            <text:p text:style-name="al"/>
          </text:section>
          <text:section text:name="artikel_id1-3-2-2-7" text:style-name="artikel">
            <text:p text:style-name="artikel_kop_titel"><text:span text:style-name="artikel_kop_label">Artikel</text:span> <text:span text:style-name="artikel_kop_nr">6</text:span> Ontstaan van de belastingschuld</text:p>
            <text:p text:style-name="al"/>
            <text:p text:style-name="al">Het recht is verschuldigd voor de aanvang van de dienstverlenin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1. Het recht moet worden betaald voor de laatste dag van de maand volgend op de maand vermeld in de dagtekening van de factuur.</text:p>
            <text:p text:style-name="al"/>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het recht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rioolaansluitrecht Bergen op Zoom 2023’, vastgesteld bij raadsbesluit van 15 december 2022 nr. RVB22-0056,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
            <text:p text:style-name="al">1. Deze verordening treedt in werking op de eerste dag na die van bekendmaking.</text:p>
            <text:p text:style-name="al"/>
            <text:p text:style-name="al">2. De datum van ingang van de heffing is 1 januari 2024.</text:p>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rioolaansluitrecht Bergen op Zoom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 De voorzitter,</text:span></text:p>
          </text:section>
          <text:section text:name="ondertekening_id1-3-2-3-6">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3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3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RVB23-0054</meta:user-defined>
    <meta:user-defined meta:name="DCTERMS.alternative">Verordening rioolaansluitrecht Bergen op Zoom 2024</meta:user-defined>
    <dc:language>nl</dc:language>
    <meta:user-defined meta:name="OVERHEIDop.locatietype/OVERHEIDop.gebiedsmarkering">Gemeente</meta:user-defined>
    <meta:user-defined meta:name="DC.title">Verordening van de gemeenteraad van Bergen op Zoom inhoudende Verordening rioolaansluitrecht Bergen op Zoom 2024</meta:user-defined>
    <meta:user-defined meta:name="DCTERMS.W3CDTF/DCTERMS.available">2023-12-20</meta:user-defined>
    <meta:user-defined meta:name="DCTERMS.W3CDTF/OVERHEIDop.jaargang">2023</meta:user-defined>
    <meta:user-defined meta:name="OVERHEIDop.publicationIssue">547374</meta:user-defined>
    <meta:user-defined meta:name="OVERHEIDop.betreftRegeling">CVDR708776_1</meta:user-defined>
    <meta:user-defined meta:name="xs:date/OVERHEIDop.startdatum">2023-12-21</meta:user-defined>
    <meta:user-defined meta:name="OVERHEIDop.GmbID/DC.identifier">gmb-2023-547374</meta:user-defined>
    <meta:user-defined meta:name="OVERHEIDop.versieInformatie"/>
  </office:meta>
</office:document-meta>
</file>