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marktgelden en standplaatsen 2024</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van 7 november 2023;</text:p>
            <text:p text:style-name="al"/>
            <text:p text:style-name="al">gelet op artikel 147 eerste lid, artikel 149 en artikel 229, eerste lid, aanhef en onderdelen a. en b. van de Gemeentewet;</text:p>
            <text:p text:style-name="al"/>
            <text:p text:style-name="al">b e s l u i t </text:p>
            <text:p text:style-name="al"/>
            <text:p text:style-name="al">Vast te stellen de </text:p>
            <text:p text:style-name="al"/>
            <text:p text:style-name="al">
            <text:span text:style-name="nadrukvet">Verordening marktgelden en standplaats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agplaats: de standplaats die per marktdag beschikbaar wordt gesteld, indien een vaste standplaats niet wordt ingenomen, dan wel niet als vaste standplaats is toegekend;</text:p>
              </text:list-item>
              <text:list-item text:style-override="id1-3-2-2-1-3-2">
                <text:number>b.</text:number>
                <text:p text:style-name="al">markt: een door het college ingestelde warenmarkt;</text:p>
              </text:list-item>
              <text:list-item text:style-override="id1-3-2-2-1-3-3">
                <text:number>c.</text:number>
                <text:p text:style-name="al">marktmeester: de persoon die als zodanig is aangewezen door het college;</text:p>
              </text:list-item>
              <text:list-item text:style-override="id1-3-2-2-1-3-4">
                <text:number>d.</text:number>
                <text:p text:style-name="al">standplaats: de ruimte die voor de duur van de markt is aangewezen voor het uitoefenen van de markthandel;</text:p>
              </text:list-item>
              <text:list-item text:style-override="id1-3-2-2-1-3-5">
                <text:number>e.</text:number>
                <text:p text:style-name="al">standwerken: de activiteit waarbij de vergunninghouder publiek om zich heen verzamelt en dat publiek door een aansprekende uiteenzetting probeert over te halen tot de aankoop van een artikel;</text:p>
              </text:list-item>
              <text:list-item text:style-override="id1-3-2-2-1-3-6">
                <text:number>f.</text:number>
                <text:p text:style-name="al">standwerkersplaats: de standplaats die per marktdag ter beschikking wordt gesteld om te standwerken;</text:p>
              </text:list-item>
              <text:list-item text:style-override="id1-3-2-2-1-3-7">
                <text:number>g.</text:number>
                <text:p text:style-name="al">vaste standplaats: de standplaats die voor bepaalde tijd ter beschikking is gesteld aan een vergunninghouder;</text:p>
              </text:list-item>
              <text:list-item text:style-override="id1-3-2-2-1-3-8">
                <text:number>h.</text:number>
                <text:p text:style-name="al">vergunninghouder: degene aan wie door het college vergunning is verleend voor het innemen van een standplaats;</text:p>
              </text:list-item>
              <text:list-item text:style-override="id1-3-2-2-1-3-9">
                <text:number>i.</text:number>
                <text:p text:style-name="al">Promotiegelden: het bedrag dat in rekening wordt gebracht voor reclame- en promotionele activiteiten behoeve van de markt in Uden;</text:p>
              </text:list-item>
              <text:list-item text:style-override="id1-3-2-2-1-3-10">
                <text:number>j.</text:number>
                <text:p text:style-name="al">Kwartaal: kalenderkwartaal;</text:p>
              </text:list-item>
              <text:list-item text:style-override="id1-3-2-2-1-3-11">
                <text:number>k.</text:number>
                <text:p text:style-name="al">Dag; de periode van 00.00 uur tot 24.00 uur waarbij een gedeelte van een dag als een hele dag wordt aangemerkt;</text:p>
              </text:list-item>
              <text:list-item text:style-override="id1-3-2-2-1-3-12">
                <text:number>l.</text:number>
                <text:p text:style-name="al">Marktgeld: een heffing voor het innemen van een standplaats op het voor het houden van de wekelijkse warenmarkt bestemd terrein;</text:p>
              </text:list-item>
              <text:list-item text:style-override="id1-3-2-2-1-3-13">
                <text:number>m.</text:number>
                <text:p text:style-name="al">Losse standplaats; het vanaf een vaste plaats op een openbare en in de openlucht gelegen plaats te koop aanbieden, verkopen of afleveren van goederen dan wel diensten, gebruikmakend van fysieke middelen, zoals een kraam, een wagen of een tafel als bedoeld in artikel 1:1 onder 14 van de Verordening Fysieke Leefomgeving gemeente Maashorst.</text:p>
              </text:list-item>
              <text:list-item text:style-override="id1-3-2-2-1-3-14">
                <text:number>n.</text:number>
                <text:p text:style-name="al">Staangeld: een heffing voor het innemen van een losse standplaats op het daartoe aangewezen terrein anders dan de wekelijkse warenmark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 worden rechten geheven voor het ter beschikking stellen van een standplaats op een markt en voor het genot van de diensten die in verband daarmee worden verleend;</text:p>
              </text:list-item>
              <text:list-item text:style-override="id1-3-2-2-2-3">
                <text:number>2.</text:number>
                <text:p text:style-name="al">Onder de naam staangeld worden rechten geheven voor het ter beschikking stellen van een losse standplaats op het daartoe aangewezen terrein anders dan bedoeld in het eerste li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Markt- en staangelden worden geheven naar de maatstaven en tarieven, opgenomen in de bij deze verordening behorende tarieventabel, met inachtneming van het overige in deze verordening bepaalde;</text:p>
              </text:list-item>
              <text:list-item text:style-override="id1-3-2-2-3-3">
                <text:number>2.</text:number>
                <text:p text:style-name="al">Voor de berekening van het markt- en staangeld wordt een gedeelte van een dag aangemerkt als een gehele dag.</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Belastingplichtig voor het gebruik van een standplaats of losse standplaats is degene aan wie een standplaats of losse standplaats ter beschikking is gesteld;</text:p>
              </text:list-item>
              <text:list-item text:style-override="id1-3-2-2-4-3">
                <text:number>2.</text:number>
                <text:p text:style-name="al">Promotiegelden worden geheven van de vergunninghouder van een vaste standplaats.</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een vergunning is verleend voor een (losse) standplaats, dan is het belastingtijdvak de periode waarvoor een vergunning voor een (losse) standplaats geldt, met dien verstande dat bij een voor vergunning voor meer dan drie maanden het belastingtijdvak gelijk is aan het kwartaal;</text:p>
              </text:list-item>
              <text:list-item text:style-override="id1-3-2-2-5-3">
                <text:number>2.</text:number>
                <text:p text:style-name="al">Marktgelden voor een dagplaats of standwerkersplaats worden per dag geheven. Dit geldt ook voor staangelden voor losse standplaatsen buiten de markturen.</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Markt- en staangelden voor een vaste en losse standplaats worden per kwartaal in rekening gebracht en worden geheven bij wege van een gedagtekende schriftelijke kennisgeving, waaronder mede wordt verstaan een nota (elektronische toezending daaronder begrepen).</text:p>
              </text:list-item>
              <text:list-item text:style-override="id1-3-2-2-6-3">
                <text:number>2.</text:number>
                <text:p text:style-name="al">Marktgelden voor een dagplaats of standwerkersplaats worden bij wege van mondelinge of schriftelijke kennisgeving (elektronische toezending daaronder begrepen), waaronder mede wordt begrepen een nota.</text:p>
              </text:list-item>
            </text:list>
          </text:section>
          <text:section text:name="artikel_id1-3-2-2-7" text:style-name="artikel">
            <text:p text:style-name="artikel_kop_titel"><text:span text:style-name="artikel_kop_label">Artikel</text:span> <text:span text:style-name="artikel_kop_nr">7.</text:span> Ontstaan van een belastingschuld</text:p>
            <text:list text:style-name="id1-3-2-2-7-2">
              <text:list-item text:style-override="id1-3-2-2-7-2">
                <text:number>1.</text:number>
                <text:p text:style-name="al">Markt- en staangelden zijn verschuldigd bij de aanvang van het belastingtijdvak of, indien dit later is, op het tijdstip waarop de belastingplicht aanvangt.</text:p>
              </text:list-item>
              <text:list-item text:style-override="id1-3-2-2-7-3">
                <text:number>2.</text:number>
                <text:p text:style-name="al">Indien de belastingplicht in de loop van het belastingtijdvak aanvangt is het naar kwartaaltarieven geheven marktgeld verschuldigd voor zoveel derde gedeelten van de voor dat tijdvak verschuldigde rechten als er in dat tijdvak, na de aanvang van de belastingplicht, nog volle kalendermaanden overblijven.</text:p>
              </text:list-item>
              <text:list-item text:style-override="id1-3-2-2-7-4">
                <text:number>3.</text:number>
                <text:p text:style-name="al">Indien de belastingplicht in de loop van het belastingtijdvak eindigt wanneer op verzoek van de vergunninghouder de vergunning wordt ingetrokken, wordt ingeval er is geheven naar kwartaaltarief, ontheffing verleend tot het bedrag dat na toepassing van het desbetreffende dagtarief verschuldigd zou zijn geweest. </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en marktgelden worden betaald ingeval:</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geval van toezending daarvan binnen één maand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Verlenen kwijtschelding</text:p>
            <text:p text:style-name="al">Bij de invordering van markt- en staan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markt- en staangel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 en standplaatsen Uden 2022’ van 22 december 2022, zoals laatstelijk gewijzigd,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 ‘Verordening marktgelden Landerd 2022’ van 22 december 2022, zoals laatstelijk gewijzigd, wordt ingetrokken met ingang van de in het vierde lid genoemde datum van ingang van de heffing, met dien verstande dat zij van toepassing blijft op de belastbare feiten die zich voor die datum hebben voorgedaan.</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van de heffing is 1 januari 2024.</text:p>
              </text:list-item>
              <text:list-item text:style-override="id1-3-2-2-11-6">
                <text:number>5.</text:number>
                <text:p text:style-name="al">Deze verordening kan worden aangehaald als 'Verordening marktgelden en standplaatsen Maashorst 2024'.</text:p>
              </text:list-item>
            </text:list>
          </text:section>
        </text:section>
        <text:section text:name="regeling-sluiting_id1-3-2-3" text:style-name="regeling-sluiting">
          <text:section text:name="ondertekening_id1-3-2-3-1">
            <text:p><text:span text:style-name="functie">Vastgesteld in de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N.E. Gradisen </text:span></text:p>
          </text:section>
          <text:section text:name="ondertekening_id1-3-2-3-4">
            <text:p><text:span text:style-name="functie"/></text:p>
            <text:p><text:span text:style-name="functie">de voorzitter</text:span></text:p>
            <text:p><text:span text:style-name="functie">M.J.D. Donders-de Leest (wnd.)</text:span></text:p>
          </text:section>
        </text:section>
        <text:section text:name="bijlage_id1-3-2-4" text:style-name="bijlage">
          <text:p text:style-name="bijlage_top"/>
          <text:p text:style-name="hoofdstuk_kop"><text:span text:style-name="label">Bijlage</text:span> <text:span text:style-name="nr">1</text:span> Tarieventabel </text:p>
          <text:p text:style-name="al">Behorende bij deze verordening</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rktgelden en promotiegel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voor een ter beschikking gestelde standplaats voor kramen, tenten, tafels, voertuigen of dergelijke inrichtingen, bestemd tot het uitstallen, aanbieden of verkopen van onverschillig welke goederen of diensten, alsmede voor het los op de grond uitstallen, aanbieden of verkopen van onverschillig welke goederen of diensten, per strekkende meter of gedeelte daarvan in gebruik genomen grond, gemeten langs de zijde, waaraan normaal wordt verkocht op het marktterrein aangewezen plaatsen.</text:p>
                </table:table-cell>
                <table:table-cell table:style-name="cell_frame_all" table:number-rows-spanned="1" table:number-columns-spanned="1">
                  <text:p text:style-name="table_al">€ 1,95 markt Uden</text:p>
                  <text:p text:style-name="table_al">€ 1,47 markt Schaij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sprake is van een vaste standplaats, bedraagt het verschuldigde recht het dertienvoudige van het in 1.1 genoemde recht per belastingtijdv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recht voor gebruikmaking van diensten ten behoeve van reclame- en promotieactiviteiten bedraagt bij een vaste standplaats op de markt in Uden per kwartaal</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angelden losse standplaatsen buiten de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aangeld voor het gebruik van gemeentegrond bedraagt per dag of gedeelte van ee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andere standplaatsen buiten de markturen binnen het centrum van Uden.</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andere standplaatsen buiten de markturen buiten het centrum van Uden inclusief Volkel en Odiliapeel.</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andere standplaatsen buiten de markturen buiten het centrum van Uden voor Reek, Schaijk en Zeeland.</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lektric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recht als bedoeld in 1.1, 1.2 en 2.1 t/m 2.4 wordt voor het gebruik en vastrecht van een elektriciteitsinstallatie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vaste standplaatsen per kwartaal</text:p>
                  <text:p text:style-name="table_al">Categorie A (tot en met 200kW verbruik per jaar) </text:p>
                  <text:p text:style-name="table_al">Categorie B (van 201 tot en met 400kW verbruik per jaar) </text:p>
                  <text:p text:style-name="table_al">Categorie C (van 401kW tot en met 800kW verbruik per jaar) </text:p>
                </table:table-cell>
                <table:table-cell table:style-name="cell_frame_all" table:number-rows-spanned="1" table:number-columns-spanned="1">
                  <text:p text:style-name="table_al">€ 14,00 </text:p>
                  <text:p text:style-name="table_al">€ 28,00 </text:p>
                  <text:p text:style-name="table_al">€ 56,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losse standplaatsen per dag</text:p>
                  <text:p text:style-name="table_al">Categorie A (tot en met 200kW verbruik per jaar) </text:p>
                  <text:p text:style-name="table_al">Categorie B (van 201 tot en met 400kW verbruik per jaar) </text:p>
                  <text:p text:style-name="table_al">Categorie C (van 401kW tot en met 800kW verbruik per jaar)</text:p>
                </table:table-cell>
                <table:table-cell table:style-name="cell_frame_all" table:number-rows-spanned="1" table:number-columns-spanned="1">
                  <text:p text:style-name="table_al">€ 1,08</text:p>
                  <text:p text:style-name="table_al">€ 2,16</text:p>
                  <text:p text:style-name="table_al">€ 4,3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73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source">artikel 229, eerste lid, van de Gemeentewet]|[1.0:c:BWBR0005416&amp;artikel=229&amp;lid=1&amp;g=2023-04-01</meta:user-defined>
    <meta:user-defined meta:name="DCTERMS.alternative">Verordening marktgelden en standplaatsen Maashorst 2024</meta:user-defined>
    <dc:language>nl</dc:language>
    <meta:user-defined meta:name="OVERHEIDop.locatietype/OVERHEIDop.gebiedsmarkering">Gemeente</meta:user-defined>
    <meta:user-defined meta:name="DC.title">Verordening marktgelden en standplaatsen 2024</meta:user-defined>
    <meta:user-defined meta:name="DCTERMS.W3CDTF/DCTERMS.available">2023-12-20</meta:user-defined>
    <meta:user-defined meta:name="DCTERMS.W3CDTF/OVERHEIDop.jaargang">2023</meta:user-defined>
    <meta:user-defined meta:name="OVERHEIDop.publicationIssue">547372</meta:user-defined>
    <meta:user-defined meta:name="OVERHEIDop.betreftRegeling">CVDR708774_1</meta:user-defined>
    <meta:user-defined meta:name="xs:date/OVERHEIDop.startdatum">2023-12-21</meta:user-defined>
    <meta:user-defined meta:name="OVERHEIDop.GmbID/DC.identifier">gmb-2023-547372</meta:user-defined>
    <meta:user-defined meta:name="OVERHEIDop.versieInformatie"/>
  </office:meta>
</office:document-meta>
</file>