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 Verordening uitvoering en handhaving (omgevingsrecht)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4 november 2023;</text:p>
            <text:p text:style-name="al"/>
            <text:p text:style-name="al">gelet op de artikelen 18.20, derde lid, en 18.23, eerste lid, aanhef en onder a, van de Omgevingswet en artikel 149 van de Gemeentewet;</text:p>
            <text:p text:style-name="al"/>
            <text:p text:style-name="al">besluit vast te stellen de volgende verordening: <text:span text:style-name="nadrukvet">Verordening uitvoering en handhaving (omgevingsrech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oeree-Overflakkee.</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december 2023</text:span></text:p>
            <text:p><text:span text:style-name="functie">griffier, voorzitter, </text:span></text:p>
            <text:p><text:span text:style-name="functie">drs. G. Brand mr. A.Grootenboer-Dubbelma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Verordening uitvoering en handhaving (omgevingsrecht) Goeree-Overflakkee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eventuel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text:span text:style-name="nadrukvet"/>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 krachtens de Gemeentewet en de Wgr - aan hem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text:span text:style-name="nadrukcur"/>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text:span text:style-name="nadrukvet"/>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text:span text:style-name="nadrukcur"/>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text:span text:style-name="nadrukvet"/>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april 2022) te vinden op: <text:a xlink:href="https://iplo.nl/regelgeving/instrumenten/vergunningverlening-toezicht-handhaving/kwaliteitscriteria-vergunningverlening-toezicht/" xlink:type="simple">https://iplo.nl/regelgeving/instrumenten/vergunningverlening-toezicht-handhaving/kwaliteitscriteria-vergunningverlening-toezicht/</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3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Z-22-146721/171713</meta:user-defined>
    <meta:user-defined meta:name="DCTERMS.alternative">Verordening uitvoering en handhaving (omgevingsrecht) Goeree-Overflakkee</meta:user-defined>
    <dc:language>nl</dc:language>
    <meta:user-defined meta:name="OVERHEIDop.locatietype/OVERHEIDop.gebiedsmarkering">Gemeente</meta:user-defined>
    <meta:user-defined meta:name="DC.title">Verordening uitvoering en handhaving (omgevingsrecht) Goeree-Overflakkee</meta:user-defined>
    <meta:user-defined meta:name="DCTERMS.W3CDTF/DCTERMS.available">2023-12-27</meta:user-defined>
    <meta:user-defined meta:name="DCTERMS.W3CDTF/OVERHEIDop.jaargang">2023</meta:user-defined>
    <meta:user-defined meta:name="OVERHEIDop.publicationIssue">547371</meta:user-defined>
    <meta:user-defined meta:name="OVERHEIDop.betreftRegeling">CVDR708773_1</meta:user-defined>
    <meta:user-defined meta:name="xs:date/OVERHEIDop.startdatum">2024-01-01</meta:user-defined>
    <meta:user-defined meta:name="OVERHEIDop.GmbID/DC.identifier">gmb-2023-547371</meta:user-defined>
    <meta:user-defined meta:name="OVERHEIDop.versieInformatie"/>
  </office:meta>
</office:document-meta>
</file>