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ten van een  buitenunit lucht warmtepomp aan Van der Mastenstraat 6 2611N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astenstraat 6 2611NZ Delft | het plaatsten van een  buitenunit lucht warmtepomp | 12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3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0919</meta:user-defined>
    <meta:user-defined meta:name="DCTERMS.abstract">Plaatsing buitenunit luchtwarmtepomp en omkasting</meta:user-defined>
    <dc:language>nl</dc:language>
    <meta:user-defined meta:name="OVERHEIDop.locatietype/OVERHEIDop.gebiedsmarkering">Punt</meta:user-defined>
    <meta:user-defined meta:name="DC.title">Aanvraag vergunning voor het plaatsten van een  buitenunit lucht warmtepomp aan Van der Mastenstraat 6 2611NZ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370</meta:user-defined>
    <meta:user-defined meta:name="OVERHEIDop.GmbID/DC.identifier">gmb-2023-547370</meta:user-defined>
    <meta:user-defined meta:name="OVERHEIDop.versieInformatie"/>
  </office:meta>
</office:document-meta>
</file>