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outeneinde 27 Puttershoek’ e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B&amp;W van gemeente Hoeksche Waard maakt bekend dat zij het ontwerpbestemmingsplan ‘Schouteneinde 27 Puttershoek’ en de ontwerp omgevingsvergunning voor het perceel Schouteneinde 27a in Puttershoek met bijbehorende ter inzage legt. </text:p>
            <text:p text:style-name="common-al">
            <text:span text:style-name="nadrukvet">Inhoud en doel van het bestemmingsplan en ontwerp omgevingsvergunning </text:span>
          </text:p>
            <text:p text:style-name="common-al">Aan de Schouteneinde 27 in Puttershoek staat een onbewoonde woning met aangrenzend een schuur. De gebouwen zijn in slechte staat. Initiatiefnemers willen deze gebouwen slopen. Vervolgens willen zij de kavel in tweeën splitsen zodat twee losstaande woningen gerealiseerd kunnen worden. Het perceel wordt daarmee opgeknapt. </text:p>
            <text:p text:style-name="common-al">Het bestemmingsplan ziet toe op de bouw van twee woningen. De twee woningen worden gerealiseerd door twee afzonderlijke initiatiefnemers. Voor de bouw van de rechtse woning is een aanvraag voor omgevingsvergunning ingediend. Door toepassing van de coördinatieregeling wordt deze gelijktijdig met het bestemmingsplan behandeld. De aanvraag voor omgevingsvergunning van de linkse woning zal na vaststelling van het bestemmingsplan ingediend worden. </text:p>
            <text:p text:style-name="common-al">
            <text:span text:style-name="nadrukvet">Ter inzage </text:span>
          </text:p>
            <text:p text:style-name="common-al">Het ontwerpbestemmingsplan ‘Schouteneinde 27 Puttershoek’, de ontwerp omgevingsvergunning en alle bijlagen liggen met ingang van donderdag 9 februari tot en met woensdag 22 maart 2023 ter inzage. U kunt de stukken bekijken op de website <text:a xlink:href="http://www.ruimtelijkeplannen.nl" xlink:type="simple">www.ruimtelijkeplannen.nl</text:a> (onder plannummer: NL.IMRO.1963.BPSchout27PTH23-ON01).</text:p>
            <text:p text:style-name="common-al">Wilt u de stukken in het gemeentehuis of een servicepunt inzien? Maak dan een afspraak met É. van Miltenburg van team Omgeving via telefoonnummer 088 – 647 37 77.</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het ontwerpbestemmingsplan en de ontwerp omgevingsvergunning digitaal indienen via het daarvoor bestemde webformulier. U vindt het webformulier op onze website <text:a xlink:href="http://www.gemeentehw.nl" xlink:type="simple">www.gemeentehw.nl</text:a>, onder regelen&amp;informatie, gemeentelijke organisatie. Hiervoor moet u inloggen met DigiD. Het indienen van een zienswijze per email is niet mogelijk. </text:p>
            <text:p text:style-name="common-al">U kunt uw zienswijze ook met een brief bij ons indienen. U kunt uw zienswijze tegen het ontwerpbestemmingsplan richten aan:</text:p>
            <text:p text:style-name="common-al">Gemeenteraad van de gemeente Hoeksche Waard</text:p>
            <text:p text:style-name="common-al">Postbus 2003</text:p>
            <text:p text:style-name="common-al">3260 EA Oud-Beijerland</text:p>
            <text:p text:style-name="common-al">onder vermelding van ’zienswijze ontwerpbestemmingsplan ‘Schouteneinde 27 Puttershoek’’</text:p>
            <text:p text:style-name="common-al">Uw zienswijze tegen de ontwerp omgevingsvergunning kunt u indienen bij:</text:p>
            <text:p text:style-name="common-al">College van burgemeester en wethouders van de gemeente Hoeksche Waard</text:p>
            <text:p text:style-name="common-al">Postbus 2003</text:p>
            <text:p text:style-name="common-al">3260 EA Oud-Beijerland</text:p>
            <text:p text:style-name="common-al">onder vermelding van ‘ontwerp omgevingsvergunning bouw woning Schouteneinde 27a Puttershoek’.</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text:p>
            <text:p text:style-name="common-al">
            <text:span text:style-name="nadrukvet">Vragen?</text:span>
          </text:p>
            <text:p text:style-name="last-al">Wilt u liever een mondelinge zienswijze indienen? Of heeft u vragen? Neem dan contact op met É. van Miltenburg, bereikbaar via <text:a xlink:href="mailto:eowyn.vanmiltenburg@gemeentehw.nl" xlink:type="simple">eowyn.vanmiltenburg@gemeentehw.nl</text:a> of via telefoonnummer 088 – 647 37 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chout27PTH2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outeneinde 27 Puttershoek’ en ontwerp omgevingsvergunning</meta:user-defined>
    <meta:user-defined meta:name="OVERHEIDop.datumEindeReactietermijn">2023-03-22</meta:user-defined>
    <meta:user-defined meta:name="OVERHEIDop.terinzageleggingBG">https://www.ruimtelijkeplannen.nl/</meta:user-defined>
    <meta:user-defined meta:name="DCTERMS.W3CDTF/DCTERMS.available">2023-02-08</meta:user-defined>
    <meta:user-defined meta:name="DCTERMS.W3CDTF/OVERHEIDop.jaargang">2023</meta:user-defined>
    <meta:user-defined meta:name="OVERHEIDop.publicationIssue">54737</meta:user-defined>
    <meta:user-defined meta:name="OVERHEIDop.GmbID/DC.identifier">gmb-2023-54737</meta:user-defined>
    <meta:user-defined meta:name="OVERHEIDop.versieInformatie"/>
  </office:meta>
</office:document-meta>
</file>