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tijdelijke bouwplaatsinrichting op het kadastrale perceel met nummer 8581 en sectie B, tegenover de adressen  Bootsmastraat 24 t/m 35 te  Zoetermeer op 13-12-2023</text:p>
      <text:section text:name="zakelijke-mededeling_id1-3-2" text:style-name="zakelijke-mededeling">
        <text:section text:name="zakelijke-mededeling-tekst_id1-3-2-1" text:style-name="zakelijke-mededeling-tekst">
          <text:section text:name="tekst_id1-3-2-1-1" text:style-name="tekst">
            <text:p text:style-name="common-al">Op 13-12-2023 is een aanvraag Omgevingsvergunning ontvangen voor het realiseren van een tijdelijke (1 jaar) bouwplaatsinrichting tbv de renovatie van de omliggende 74 woningen op het kadastrale perceel met nummer 8581 en sectie B tegenover de adressen Bootsmastraat 24 t/m 35 te Zoetermeer. De aanvraag is geregistreerd onder zaaknummer 2023-13336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736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6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6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3365</meta:user-defined>
    <meta:user-defined meta:name="DCTERMS.abstract">het verlengen van de bouwplaats vergunning</meta:user-defined>
    <dc:language>nl</dc:language>
    <meta:user-defined meta:name="OVERHEIDop.locatietype/OVERHEIDop.gebiedsmarkering">Punt</meta:user-defined>
    <meta:user-defined meta:name="DC.title">Ingediende aanvraag Omgevingsvergunning voor het realiseren van een tijdelijke bouwplaatsinrichting op het kadastrale perceel met nummer 8581 en sectie B, tegenover de adressen  Bootsmastraat 24 t/m 35 te  Zoetermeer op 13-12-2023</meta:user-defined>
    <meta:user-defined meta:name="DCTERMS.W3CDTF/DCTERMS.available">2023-12-20</meta:user-defined>
    <meta:user-defined meta:name="DCTERMS.W3CDTF/OVERHEIDop.jaargang">2023</meta:user-defined>
    <meta:user-defined meta:name="OVERHEIDop.publicationIssue">547361</meta:user-defined>
    <meta:user-defined meta:name="OVERHEIDop.GmbID/DC.identifier">gmb-2023-547361</meta:user-defined>
    <meta:user-defined meta:name="OVERHEIDop.versieInformatie"/>
  </office:meta>
</office:document-meta>
</file>