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6 woningen: Plan Heideslag, Veenweg - IJzeroven (sectie H, perceelnr. 57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lan Heideslag, Veenweg - IJzeroven (sectie H, perceelnr. 5702)</text:p>
            <text:p text:style-name="common-al">Omschrijving:  bouwen van 26 woningen</text:p>
            <text:p text:style-name="common-al">Dossiernummer:  20230536</text:p>
            <text:p text:style-name="common-al">Datum verzending: 15 dec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3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26 woningen: Plan Heideslag, Veenweg - IJzeroven (sectie H, perceelnr. 5702) in Weh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52</meta:user-defined>
    <meta:user-defined meta:name="OVERHEIDop.GmbID/DC.identifier">gmb-2023-547352</meta:user-defined>
    <meta:user-defined meta:name="OVERHEIDop.versieInformatie"/>
  </office:meta>
</office:document-meta>
</file>