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ierop-Zuid,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2 december 2023 het ontwerpbestemmingsplan “Lierop-Zuid fase 1” met identificatienummer NL.IMRO.0847.BP02023022-OW01 gedurende zes weken ter inzage ligt. De termijn eindigt op 1 februari 2024.</text:p>
            <text:p text:style-name="common-al"/>
            <text:p text:style-name="tussenkopcur">Inhoud ontwerpbestemmingsplan </text:p>
            <text:p text:style-name="common-al">Ontwerpbestemmingsplan Lierop-Zuid, fase 1 ziet toe op een nieuwe uitbreiding van woningbouw aan de zuidzijde van Lierop met circa 126 woningen. Het plangebied is gelegen tussen de Somerenseweg, Berkeindje en Vaarsehoefweg. Het betreft een plan mogelijk gemaakt door gemeente Someren, door de ontwikkelaar Cedrus Vastgoed en diverse grondeigenaren met grondposities. Het plan voldoet aan het programma zoals de gesloten “Woondeal“ dit voorschrijft en dus met 30% sociale huurwoningen en voldoende middeldure huur/koopwoningen. Het voorziet in woningen voor starters en senioren en kan binnen haar plangebied, weliswaar na nadere uitwerking, volledig voldoen aan de meest recente eisen t.a.v. wateropvang, parkeernormen en verkeersafwikkeling.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22-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73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22-OW01</meta:user-defined>
    <meta:user-defined meta:name="OVERHEIDop.Plansoort/OVERHEIDop.plansoort">bestemmings- of omgevingsplan</meta:user-defined>
    <meta:user-defined meta:name="DCTERMS.abstract">Ontwerpbestemmingsplan Lierop-Zuid fase 1</meta:user-defined>
    <dc:language>nl</dc:language>
    <meta:user-defined meta:name="OVERHEIDop.locatietype/OVERHEIDop.gebiedsmarkering">Vlak</meta:user-defined>
    <meta:user-defined meta:name="OVERHEIDop.locatietype/OVERHEIDop.gebiedsmarkering">Vlak</meta:user-defined>
    <meta:user-defined meta:name="DC.title">Ontwerpbestemmingsplan Lierop-Zuid, fase 1</meta:user-defined>
    <meta:user-defined meta:name="DCTERMS.W3CDTF/DCTERMS.available">2023-12-21</meta:user-defined>
    <meta:user-defined meta:name="DCTERMS.W3CDTF/OVERHEIDop.jaargang">2023</meta:user-defined>
    <meta:user-defined meta:name="OVERHEIDop.publicationIssue">547346</meta:user-defined>
    <meta:user-defined meta:name="OVERHEIDop.GmbID/DC.identifier">gmb-2023-547346</meta:user-defined>
    <meta:user-defined meta:name="OVERHEIDop.versieInformatie"/>
  </office:meta>
</office:document-meta>
</file>