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molenweg 146, 7312 SM Apeldoorn, het oprichten bedrijfswoning, stalgebouw, 2 logiesgebouwen en vergroten rij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2-2023</text:p>
            <text:p text:style-name="common-al">Zaaknummer:  020048700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733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3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33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870083</meta:user-defined>
    <dc:language>nl</dc:language>
    <meta:user-defined meta:name="OVERHEIDop.locatietype/OVERHEIDop.gebiedsmarkering">Punt</meta:user-defined>
    <meta:user-defined meta:name="DC.title">Aanvraag Omgevingsvergunning Ordermolenweg 146, 7312 SM Apeldoorn, het oprichten bedrijfswoning, stalgebouw, 2 logiesgebouwen en vergroten rijha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338</meta:user-defined>
    <meta:user-defined meta:name="OVERHEIDop.GmbID/DC.identifier">gmb-2023-547338</meta:user-defined>
    <meta:user-defined meta:name="OVERHEIDop.versieInformatie"/>
  </office:meta>
</office:document-meta>
</file>