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antenne-installatie: Oude Doesburgseweg nabij nr. 7 (sectie B, perceelnr. 17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Oude Doesburgseweg nabij nr. 7 (sectie B, perceelnr. 1732) </text:p>
            <text:p text:style-name="common-al">Omschrijving:  plaatsen van een tijdelijke antenne-installatie</text:p>
            <text:p text:style-name="common-al">Dossiernummer:  20230491</text:p>
            <text:p text:style-name="common-al">Datum verzending: 15 dec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tijdelijke antenne-installatie: Oude Doesburgseweg nabij nr. 7 (sectie B, perceelnr. 1732) in Weh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34</meta:user-defined>
    <meta:user-defined meta:name="OVERHEIDop.GmbID/DC.identifier">gmb-2023-547334</meta:user-defined>
    <meta:user-defined meta:name="OVERHEIDop.versieInformatie"/>
  </office:meta>
</office:document-meta>
</file>