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Distel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istelhof 4, 5321 RE, Hedel.</text:p>
            <text:p text:style-name="common-al">Het weigeringsbesluit is verzonden op 8 december 2023 en heeft betrekking op het plaatsen van een dakkapel aan de voorkant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3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Distelhof 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331</meta:user-defined>
    <meta:user-defined meta:name="OVERHEIDop.GmbID/DC.identifier">gmb-2023-547331</meta:user-defined>
    <meta:user-defined meta:name="OVERHEIDop.versieInformatie"/>
  </office:meta>
</office:document-meta>
</file>