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22776765i2b77c60d-0b6f-413e-9991-32b9c56ea6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Glauberweg hoek Lorentzlaan 25 aanleg gehandicaptenparkeerplaats kenteken 54-NJP-2</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4-NJP-2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Glauberweg hoek Lorentzlaan 25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54-NJP-2 en het aanbrengen van ondersteunende markeringen (RVV 1990), in te stellen: een gehandicaptenparkeerplaats ter hoogte van perceel Glauberweg hoek Lorentzlaan 25 (parkeervaknummer 12419148465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26.4mm" svg:height="78mm"><draw:image xlink:href="Pictures/Afbeelding822776765i2b77c60d-0b6f-413e-9991-32b9c56ea60e.png" xlink:type="simple"/></draw:frame></text:p>
            </text:section></draw:text-box></draw:frame>
          </text:p>
            <text:p text:style-name="common-al">Amsterdam, 20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732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2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2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lauberweg hoek Lorentzlaan 25 aanleg gehandicaptenparkeerplaats kenteken 54-NJP-2 - Glauberweg hoek Lorentzlaan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lauberweg hoek Lorentzlaan 25 aanleg gehandicaptenparkeerplaats kenteken 54-NJP-2</meta:user-defined>
    <meta:user-defined meta:name="OVERHEIDop.verkeersbordcode">E6</meta:user-defined>
    <dc:language>nl</dc:language>
    <meta:user-defined meta:name="OVERHEIDop.locatietype/OVERHEIDop.gebiedsmarkering">Adres</meta:user-defined>
    <meta:user-defined meta:name="DC.title">Amsterdam Oost, verkeersbesluit Glauberweg hoek Lorentzlaan 25 aanleg gehandicaptenparkeerplaats kenteken 54-NJP-2</meta:user-defined>
    <meta:user-defined meta:name="DCTERMS.W3CDTF/DCTERMS.available">2023-12-22</meta:user-defined>
    <meta:user-defined meta:name="DCTERMS.W3CDTF/OVERHEIDop.jaargang">2023</meta:user-defined>
    <meta:user-defined meta:name="OVERHEIDop.publicationIssue">547325</meta:user-defined>
    <meta:user-defined meta:name="OVERHEIDop.GmbID/DC.identifier">gmb-2023-547325</meta:user-defined>
    <meta:user-defined meta:name="OVERHEIDop.versieInformatie"/>
  </office:meta>
</office:document-meta>
</file>