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velkozijn en het vervangen van een segmentdeur voor een gevelkozijn aan Leeuwenhoekstraat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6580 Leeuwenhoekstraat 36, 2652 XL Berkel en Rodenrijs. </text:p>
            <text:p text:style-name="common-al">Het plaatsen van een gevelkozijn en het vervangen van een segmentdeur voor een gevelkozijn (ontvangen 01-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73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6580</meta:user-defined>
    <dc:language>nl</dc:language>
    <meta:user-defined meta:name="OVERHEIDop.locatietype/OVERHEIDop.gebiedsmarkering">Adres</meta:user-defined>
    <meta:user-defined meta:name="DC.title">Aanvraag vergunning voor het plaatsen van een gevelkozijn en het vervangen van een segmentdeur voor een gevelkozijn aan Leeuwenhoekstraat 36 te Berkel en Rodenrijs</meta:user-defined>
    <meta:user-defined meta:name="DCTERMS.W3CDTF/DCTERMS.available">2023-02-08</meta:user-defined>
    <meta:user-defined meta:name="DCTERMS.W3CDTF/OVERHEIDop.jaargang">2023</meta:user-defined>
    <meta:user-defined meta:name="OVERHEIDop.publicationIssue">54732</meta:user-defined>
    <meta:user-defined meta:name="OVERHEIDop.GmbID/DC.identifier">gmb-2023-54732</meta:user-defined>
    <meta:user-defined meta:name="OVERHEIDop.versieInformatie"/>
  </office:meta>
</office:document-meta>
</file>