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Schoofband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choofbandweg 4, 5328 JA, Rossum.</text:p>
            <text:p text:style-name="common-al">De aanvraag is ontvangen op 9 december 2023 en heeft betrekking op het bouwen van een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731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1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1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Schoofbandweg 4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318</meta:user-defined>
    <meta:user-defined meta:name="OVERHEIDop.GmbID/DC.identifier">gmb-2023-547318</meta:user-defined>
    <meta:user-defined meta:name="OVERHEIDop.versieInformatie"/>
  </office:meta>
</office:document-meta>
</file>