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seweg 10 in Ter Aar - het bouwen van e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0 in Ter Aar - zaaknummer Z2023-00002259 - aanvraag omgevingsvergunning voor het bouwen van een kelder - beslistermijn is verlengd met een periode van zes weken - verzonden 18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73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9</meta:user-defined>
    <dc:language>nl</dc:language>
    <meta:user-defined meta:name="OVERHEIDop.locatietype/OVERHEIDop.gebiedsmarkering">Punt</meta:user-defined>
    <meta:user-defined meta:name="DC.title">Verlenging beslistermijn Zevenhovenseweg 10 in Ter Aar - het bouwen van een keld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15</meta:user-defined>
    <meta:user-defined meta:name="OVERHEIDop.GmbID/DC.identifier">gmb-2023-547315</meta:user-defined>
    <meta:user-defined meta:name="OVERHEIDop.versieInformatie"/>
  </office:meta>
</office:document-meta>
</file>