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2 bomen: Stationsplein ong. (sectie M, perceelnr. 5322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verleend.</text:p>
            <text:p text:style-name="common-al"/>
            <text:p text:style-name="common-al">Locatie:   Stationsplein ong. (sectie M, perceelnr. 5322)</text:p>
            <text:p text:style-name="common-al">Omschrijving:  kappen van 2 bomen</text:p>
            <text:p text:style-name="common-al">Dossiernummer:  20230534</text:p>
            <text:p text:style-name="common-al">Datum verzending: 13 december 2023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47309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309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309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Verleende omgevingsvergunning voor het kappen van 2 bomen: Stationsplein ong. (sectie M, perceelnr. 5322) in Doetinchem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7309</meta:user-defined>
    <meta:user-defined meta:name="OVERHEIDop.GmbID/DC.identifier">gmb-2023-547309</meta:user-defined>
    <meta:user-defined meta:name="OVERHEIDop.versieInformatie"/>
  </office:meta>
</office:document-meta>
</file>