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Albrandswaard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het college van burgemeester en wethouders van de gemeente Albrandswaard houdende beleid omtrent toezicht en handhaving in het sociaal domein als volgt te wijzigen:</text:p>
            <text:p text:style-name="al"/>
            <text:p text:style-name="al">Onder 2.3.4. Processen het woord “BAR2020” te vervangen door “de gemeentelijke organisatie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gemeente Albrandswaard 2020 als volgt te wijzigen:</text:p>
            <text:p text:style-name="al"/>
            <text:p text:style-name="al">A</text:p>
            <text:p text:style-name="al">In artikel 4, eerste lid, de woorden “dagelijks bestuur van de gemeenschappelijke regeling BAR-organisatie” te vervangen door “college van burgemeester en wethouders”.</text:p>
            <text:p text:style-name="al"/>
            <text:p text:style-name="al">B</text:p>
            <text:p text:style-name="al">In artikel 5, derde lid, de woorden “één van de kantoren van de BAR-organisatie” te vervangen door “het gemeentehu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Mandaatbesluit Wegsleepverordening Albrandswaard 2022 als volgt te wijzigen:</text:p>
            <text:p text:style-name="al"/>
            <text:p text:style-name="al">A</text:p>
            <text:p text:style-name="al">Onder ‘Overwegende’ het bepaalde achter het derde en vierde gedachtenstreepje wordt geschrapt.</text:p>
            <text:p text:style-name="al"/>
            <text:p text:style-name="al">B</text:p>
            <text:p text:style-name="al">Onder 1., aanhef en onder a komt te luiden: </text:p>
            <text:list text:style-name="id1-3-2-2-3-9">
              <text:list-item text:style-override="id1-3-2-2-3-9-1">
                <text:number>a.</text:number>
                <text:p text:style-name="al">de buitengewoon opsporingsambtenaren welke werkzaam zijn voor de gemeente Albrandswaard;</text:p>
              </text:list-item>
            </text:list>
            <text:p text:style-name="al">C</text:p>
            <text:p text:style-name="al">Onder 1., aanhef en onder b komt te luiden:</text:p>
            <text:list text:style-name="id1-3-2-2-3-12">
              <text:list-item text:style-override="id1-3-2-2-3-12-1">
                <text:number>b.</text:number>
                <text:p text:style-name="al">de teammanager veiligheid van de gemeente Albrandswaard;</text:p>
              </text:list-item>
            </text:list>
            <text:p text:style-name="al">D</text:p>
            <text:p text:style-name="al">De laatste zin van de toelichting (“Op grond van artikel 10.4 van de Algemene wet bestuursrecht moet de BAR-organisatie, als separate organisatie, instemmen met het mandaat.”) wordt geschrap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Uitvoeringsbesluit Afvalstoffenverordening Albrandswaard 2022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4-10">
              <text:list-item text:style-override="id1-3-2-2-4-10-1">
                <text:number>b.</text:number>
                <text:p text:style-name="al">medewerkers van de gemeente Albrandswaard die zijn aangesteld als bijzonder opsporingsambtenaar, conform artikel 142, lid 1, sub c, van het Wetboek van Strafvord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Albrandswaard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7 november 2023,</text:span></text:p>
            <text:p><text:span text:style-name="functie">Het college van burgemeester en wethouders van de gemeente Albrandswaar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3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oofdstuk 9 van de Algemene wet bestuursrecht]|[1.0:c:BWBR0005537&amp;hoofdstuk=9&amp;g=2020-07-01</meta:user-defined>
    <meta:user-defined meta:name="OVERHEIDop.referentienummer">175620</meta:user-defined>
    <meta:user-defined meta:name="DCTERMS.alternative">Klachtenregeling gemeente Albrandswaard 2020</meta:user-defined>
    <dc:language>nl</dc:language>
    <meta:user-defined meta:name="OVERHEIDop.locatietype/OVERHEIDop.gebiedsmarkering">Gemeente</meta:user-defined>
    <meta:user-defined meta:name="DC.title">Klachtenregeling gemeente Albrandswaard 20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08</meta:user-defined>
    <meta:user-defined meta:name="OVERHEIDop.betreftRegeling">CVDR642561_2</meta:user-defined>
    <meta:user-defined meta:name="OVERHEIDop.GmbID/DC.identifier">gmb-2023-547308</meta:user-defined>
    <meta:user-defined meta:name="xs:date/OVERHEIDop.startdatum">2024-01-01</meta:user-defined>
    <meta:user-defined meta:name="OVERHEIDop.versieInformatie"/>
  </office:meta>
</office:document-meta>
</file>