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voetgangersbruggen, Catharijne, kad. perceelnr. 4129, sectie F te Utrecht, HZ_WABO-23-4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 kad. perceelnr. 4129, sectie F te Utrecht</text:span>
          </text:p>
            <text:p text:style-name="common-al">HZ_WABO-23-41129</text:p>
            <text:p text:style-name="common-al">Toelichting: het bouwen van twee voetgangersbruggen</text:p>
            <text:p text:style-name="common-al">Datum ontvangst aanvraag: 18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2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twee voetgangersbruggen, Catharijne, kad. perceelnr. 4129, sectie F te Utrecht, HZ_WABO-23-41129</meta:user-defined>
    <meta:user-defined meta:name="DCTERMS.W3CDTF/DCTERMS.available">2023-12-20</meta:user-defined>
    <meta:user-defined meta:name="DCTERMS.W3CDTF/OVERHEIDop.jaargang">2023</meta:user-defined>
    <meta:user-defined meta:name="OVERHEIDop.externeBijlage">Publiceerbaar-A|exb-2023-60297</meta:user-defined>
    <meta:user-defined meta:name="OVERHEIDop.publicationIssue">547291</meta:user-defined>
    <meta:user-defined meta:name="OVERHEIDop.GmbID/DC.identifier">gmb-2023-547291</meta:user-defined>
    <meta:user-defined meta:name="OVERHEIDop.versieInformatie"/>
  </office:meta>
</office:document-meta>
</file>