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denlaan 4, 8713 JX Hindeloopen het renoveren bovenbouw stal, herbouw kapschuur, nieuwbouw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denlaan 4, 8713 JX Hindeloopen CLZ-00003727 het renoveren bovenbouw stal, herbouw kapschuur, nieuwbouw sleufsilo's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2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3727</meta:user-defined>
    <meta:user-defined meta:name="DCTERMS.abstract">Ingekomen aanvraag, Madenlaan 4, 8713 JX Hindeloopen het renoveren bovenbouw stal, herbouw kapschuur, nieuwbouw sleufsilo's</meta:user-defined>
    <dc:language>nl</dc:language>
    <meta:user-defined meta:name="OVERHEIDop.locatietype/OVERHEIDop.gebiedsmarkering">Punt</meta:user-defined>
    <meta:user-defined meta:name="DC.title">Ingekomen aanvraag, Madenlaan 4, 8713 JX Hindeloopen het renoveren bovenbouw stal, herbouw kapschuur, nieuwbouw sleufsilo's</meta:user-defined>
    <meta:user-defined meta:name="DCTERMS.W3CDTF/DCTERMS.available">2023-12-20</meta:user-defined>
    <meta:user-defined meta:name="DCTERMS.W3CDTF/OVERHEIDop.jaargang">2023</meta:user-defined>
    <meta:user-defined meta:name="OVERHEIDop.publicationIssue">547280</meta:user-defined>
    <meta:user-defined meta:name="OVERHEIDop.GmbID/DC.identifier">gmb-2023-547280</meta:user-defined>
    <meta:user-defined meta:name="OVERHEIDop.versieInformatie"/>
  </office:meta>
</office:document-meta>
</file>