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hemelboom aan Brabantse Turfmarkt 9 2611C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se Turfmarkt 9 2611CK Delft | het kappen van een hemelboom | 1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726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6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0918</meta:user-defined>
    <meta:user-defined meta:name="DCTERMS.abstract">Kap boom cultuurlab Delft</meta:user-defined>
    <dc:language>nl</dc:language>
    <meta:user-defined meta:name="OVERHEIDop.locatietype/OVERHEIDop.gebiedsmarkering">Punt</meta:user-defined>
    <meta:user-defined meta:name="DC.title">Aanvraag vergunning voor het kappen van een hemelboom aan Brabantse Turfmarkt 9 2611CK Delf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266</meta:user-defined>
    <meta:user-defined meta:name="OVERHEIDop.GmbID/DC.identifier">gmb-2023-547266</meta:user-defined>
    <meta:user-defined meta:name="OVERHEIDop.versieInformatie"/>
  </office:meta>
</office:document-meta>
</file>