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de buurt van de Voorwillenseweg 10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3 een aanvraag om een omgevingsvergunning ontvangen. Het gaat over het vellen van een boom langs de spoorlijn op de locatie In de buurt van de Voorwillenseweg 107a in Gouda. De aanvraag is geregistreerd onder kenmerk 2023-00019838.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2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98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n de buurt van de Voorwillenseweg 107a in Gouda</meta:user-defined>
    <meta:user-defined meta:name="DCTERMS.W3CDTF/DCTERMS.available">2023-12-20</meta:user-defined>
    <meta:user-defined meta:name="DCTERMS.W3CDTF/OVERHEIDop.jaargang">2023</meta:user-defined>
    <meta:user-defined meta:name="OVERHEIDop.publicationIssue">547257</meta:user-defined>
    <meta:user-defined meta:name="OVERHEIDop.GmbID/DC.identifier">gmb-2023-547257</meta:user-defined>
    <meta:user-defined meta:name="OVERHEIDop.versieInformatie"/>
  </office:meta>
</office:document-meta>
</file>