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berging, Gildestraat 10, 7039AR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melding ontvangen waarvoor geen vergunningsplicht geldt voor de locatie Gildestraat 10, 7039AR Stokkum. De melding is geregistreerd onder zaaknummer Z2023-0000161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72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12</meta:user-defined>
    <meta:user-defined meta:name="DCTERMS.abstract">Betreft: melding op locatie Gildestraat 10, 7039AR Stokkum</meta:user-defined>
    <dc:language>nl</dc:language>
    <meta:user-defined meta:name="OVERHEIDop.locatietype/OVERHEIDop.gebiedsmarkering">Punt</meta:user-defined>
    <meta:user-defined meta:name="DC.title">Melding het slopen van de berging, Gildestraat 10, 7039AR Stokk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54</meta:user-defined>
    <meta:user-defined meta:name="OVERHEIDop.GmbID/DC.identifier">gmb-2023-547254</meta:user-defined>
    <meta:user-defined meta:name="OVERHEIDop.versieInformatie"/>
  </office:meta>
</office:document-meta>
</file>