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Oirschotsedijk-A. Fokkerweg (De Groene Corridor), concept verzoek herbegrenzing NNB, ontwerpbesluit hogere waarden geluid en besluit vormvrije m.e.r.- 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1 december 2023 ter inzage liggen:</text:p>
            <text:list text:style-name="id1-3-2-1-1-2">
              <text:list-item text:style-override="id1-3-2-1-1-2-1">
                <text:number>1.</text:number>
                <text:p text:style-name="al">het ontwerp van het bestemmingsplan <text:span text:style-name="nadrukvet">Oirschotsedijk-A. Fokkerweg (De Groene Corridor);</text:span> </text:p>
              </text:list-item>
              <text:list-item text:style-override="id1-3-2-1-1-2-2">
                <text:number>2.</text:number>
                <text:p text:style-name="al">het conceptverzoek om (grens)wijziging van het Natuur Netwerk Brabant (NNB) in de Interim omgevingsverordening Noord-Brabant;</text:p>
              </text:list-item>
              <text:list-item text:style-override="id1-3-2-1-1-2-3">
                <text:number>3.</text:number>
                <text:p text:style-name="al">het ontwerpbesluit hogere waarden geluid;</text:p>
              </text:list-item>
              <text:list-item text:style-override="id1-3-2-1-1-2-4">
                <text:number>4.</text:number>
                <text:p text:style-name="al">het vormvrije m.e.r.-beoordelingsbesluit.</text:p>
              </text:list-item>
            </text:list>
            <text:list text:style-name="id1-3-2-1-1-3">
              <text:list-item text:style-override="id1-3-2-1-1-3-1">
                <text:number>1.</text:number>
                <text:p text:style-name="al">
                <text:span text:style-name="nadrukondlijn">Ontwerpbestemmingsplan</text:span>
              </text:p>
              </text:list-item>
            </text:list>
            <text:p text:style-name="common-al">Voor realisatie van het nog resterende deel van de Groene Corridor is een bestemmingsplanherziening nodig. Deze planherziening biedt het kader om van de huidige autorijbaan op de Oirschotsedijk, die ligt tussen de A2/N2 en de A. Fokkerweg, een fietspad te maken en over de A. Fokkerweg een fietsbrug te realiseren. Bovendien worden de wijk Tegenbosch en het crematorium DELA/Rijtackers op een nieuwe manier ontsloten op de A. Fokkerweg.</text:p>
            <text:list text:style-name="id1-3-2-1-1-5">
              <text:list-item text:style-override="id1-3-2-1-1-5-1">
                <text:number>2.</text:number>
                <text:p text:style-name="al">
                <text:span text:style-name="nadrukondlijn">Concept verzoek herbegrenzing NNB in de Interim omgevingsverordening Noord-Brabant</text:span>
              </text:p>
              </text:list-item>
            </text:list>
            <text:p text:style-name="common-al">Op basis van de provinciale Interim Omgevingsverordening Noord-Brabant (Iov) is een wijziging van de begrenzing van het Natuur Netwerk Brabant (NNB) nodig voor dit plan. Hiervoor is een verzoek vereist aan Gedeputeerde Staten van de provincie Noord-Brabant. Dit verzoek zal worden ingediend na afloop van de terinzagelegging. Het voornemen tot een verzoek (conceptverzoek) tot wijziging van de grens van een werkingsgebied ten behoeve van een ruimtelijke ontwikkeling maakt deel uit van de voorbereidingsprocedure. Om die reden wordt het conceptverzoek ter inzage gelegd en is in het plan (en het conceptverzoek) een inhoudelijke onderbouwing voor de grenswijziging gegeven. </text:p>
            <text:list text:style-name="id1-3-2-1-1-7">
              <text:list-item text:style-override="id1-3-2-1-1-7-1">
                <text:number>3.</text:number>
                <text:p text:style-name="al">
                <text:span text:style-name="nadrukondlijn">Ontwerpbesluit hogere waarden geluid</text:span>
              </text:p>
              </text:list-item>
            </text:list>
            <text:p text:style-name="common-al">Burgemeester en wethouders zijn van plan om hogere waarden vast te stellen voor één woning in de wijk Tegenbosch. Uit onderzoek is gebleken dat de geluidbelasting door realisatie van de nieuwe ontsluitingsweg naar Tegenbosch op deze woning toeneemt. Volgens de Wet geluidhinder is het mogelijk om een besluit te nemen dat een hogere geluidbelasting toestaat.</text:p>
            <text:list text:style-name="id1-3-2-1-1-9">
              <text:list-item text:style-override="id1-3-2-1-1-9-1">
                <text:number>4.</text:number>
                <text:p text:style-name="al">
                <text:span text:style-name="nadrukondlijn">Vormvrije m.e.r-beoordelingsbesluit</text:span>
              </text:p>
              </text:list-item>
            </text:list>
            <text:p text:style-name="common-al">Burgemeester en wethouders van Eindhoven hebben op besloten dat er geen milieueffectrapport hoeft te worden opgesteld voor het realiseren van het nog resterende deel van de Groene Corridor in het plangebied. Uit de opgestelde aanmeldnotitie vormvrije m.e.r.-beoordeling blijkt dat het plan geen belangrijke nadelige gevolgen voor het milieu zal hebben. Het opstellen van een milieueffectrapport is dan ook niet noodzakelijk.</text:p>
            <text:p text:style-name="common-al">
            <text:span text:style-name="nadrukvet">Inzage</text:span>
          </text:p>
            <text:p text:style-name="common-al">Het ontwerp van het bestemmingsplan Oirschotsedijk-A. Fokkerweg (De Groene Corridor), het concept verzoek tot herbegrenzing NNB, het ontwerpbesluit tot vaststelling van hogere waarden geluid en het vormvrije m.e.r.-beoordelingsbesluit liggen gedurende 6 weken, met ingang van donderdag 21 december 2023 tot en met woensdag 31 januari 2024,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https://www.ruimtelijkeplannen.nl/?planidn=NL.IMRO.0772.80423-0201 </text:p>
            <text:p text:style-name="common-al">De bronbestanden zijn beschikbaar via: <text:a xlink:href="https://digitaleplannen.nl/0772/manifest.html" xlink:type="simple">https://digitaleplannen.nl/0772/manifest.html</text:a></text:p>
            <text:p text:style-name="common-al">
            <text:span text:style-name="nadrukvet">Zienswijze bestemmingsplan en herbegrenzing NNB </text:span>
          </text:p>
            <text:p text:style-name="common-al">Tijdens de genoemde termijn is het voor iedereen mogelijk om een zienswijze in te dienen met betrekking tot het ontwerpbestemmingsplan en het verzoek tot herbegrenzing NNB.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Een schriftelijke zienswijze moet zijn voorzien van een datum, naam, adres en handtekening. In de zienswijze moet duidelijk worden aangegeven op welke onderdelen deze betrekking heeft.</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 </text:p>
            <text:p text:style-name="common-al">Het college van burgemeester en wethouders, t.a.v. het hoofd van de afdeling Ruimtelijke Ordening, Postbus 90150, 5600 RB Eindhoven. </text:p>
            <text:p text:style-name="common-al">
            <text:span text:style-name="nadrukvet">Zienswijze vormvrije m.e.r.-beoordelingsbesluit </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 tegen het ontwerpbestemmingsplan. </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18 januari 2024 een afspraak te maken met de behandelend ambtenaar via telefoonnummer 06-31746943.</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72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3-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irschotsedijk-A. Fokkerweg (De Groene Corridor), concept verzoek herbegrenzing NNB, ontwerpbesluit hogere waarden geluid en besluit vormvrije m.e.r.- beoordeling</meta:user-defined>
    <meta:user-defined meta:name="OVERHEIDop.datumEindeReactietermijn">2024-01-31</meta:user-defined>
    <meta:user-defined meta:name="OVERHEIDop.terinzageleggingBG">https://www.ruimtelijkeplannen.nl/?planidn=NL.IMRO.0772.80423-0201</meta:user-defined>
    <meta:user-defined meta:name="DCTERMS.W3CDTF/DCTERMS.available">2023-12-20</meta:user-defined>
    <meta:user-defined meta:name="DCTERMS.W3CDTF/OVERHEIDop.jaargang">2023</meta:user-defined>
    <meta:user-defined meta:name="OVERHEIDop.publicationIssue">547246</meta:user-defined>
    <meta:user-defined meta:name="OVERHEIDop.GmbID/DC.identifier">gmb-2023-547246</meta:user-defined>
    <meta:user-defined meta:name="OVERHEIDop.versieInformatie"/>
  </office:meta>
</office:document-meta>
</file>