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Eekterweg 39A in Oosterwolde, vreugdevuur op 30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Eekterweg 39A in Oosterwolde, vreugdevuur op 30 december 2023 (69900 – 18 december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72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Eekterweg 39A in Oosterwolde, vreugdevuur op 30 december 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44</meta:user-defined>
    <meta:user-defined meta:name="OVERHEIDop.GmbID/DC.identifier">gmb-2023-547244</meta:user-defined>
    <meta:user-defined meta:name="OVERHEIDop.versieInformatie"/>
  </office:meta>
</office:document-meta>
</file>