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rrit Kosterweg 16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</text:span>: Gerrit Kosterweg 16, 9162 EN: plaatsen van een terrasscherm <text:span text:style-name="nadrukcur">02-02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472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2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2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 Gerrit Kosterweg 16 in Ballum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724</meta:user-defined>
    <meta:user-defined meta:name="OVERHEIDop.GmbID/DC.identifier">gmb-2023-54724</meta:user-defined>
    <meta:user-defined meta:name="OVERHEIDop.versieInformatie"/>
  </office:meta>
</office:document-meta>
</file>