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orkehout 27 5667J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orkehout 27 5667JE Geldrop</text:p>
            <text:p text:style-name="common-al">Datum ontvangst: 14-12-2023</text:p>
            <text:p text:style-name="common-al">Omschrijving: verbouwing van het woonhuis</text:p>
            <text:p text:style-name="common-al">Zaaknummer: 1771195164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723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3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3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51644</meta:user-defined>
    <meta:user-defined meta:name="DCTERMS.abstract">Sporkehout 27 te Geldrop - verbouwing van het woonhuis </meta:user-defined>
    <dc:language>nl</dc:language>
    <meta:user-defined meta:name="OVERHEIDop.locatietype/OVERHEIDop.gebiedsmarkering">Punt</meta:user-defined>
    <meta:user-defined meta:name="DC.title">Kennisgeving ontvangst aanvraag omgevingsvergunning Sporkehout 27 5667JE Geldrop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234</meta:user-defined>
    <meta:user-defined meta:name="OVERHEIDop.GmbID/DC.identifier">gmb-2023-547234</meta:user-defined>
    <meta:user-defined meta:name="OVERHEIDop.versieInformatie"/>
  </office:meta>
</office:document-meta>
</file>