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plan Willem de Zwijgerlaan 3 - Li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het college van burgemeester en wethouders van de gemeente Bloemendaal besloten het ontwerpbestemmingsplan Willem de Zwijgerlaan 3 – Liander (NL.IMRO.0377.BPOSOverveen-OW01) vrij te geven voor terinzagelegging. Het plan is opgesteld om, vanwege de energietransitie en capaciteitsknelpunten, medewerking te kunnen verlenen aan de geplande uitbreiding van het onderstation ter plaatse.</text:p>
            <text:p text:style-name="tussenkopcur">Inzage</text:p>
            <text:p text:style-name="common-al">Het ontwerpbestemmingsplan en bijbehorende stukken liggen vanaf donderdag 21 december 2023 tot en met donderdag 1 februari 2024 ter inzage. U kunt de stukken inzien tijdens de openingstijden in het gemeentehuis van de gemeente Bloemendaal, Bloemendaalseweg 158 te Overveen en digitaal via www.bloemendaal.nl/bestemmingsplannen of www.ruimtelijkeplannen.nl</text:p>
            <text:p text:style-name="tussenkopcur">Zienswijze indienen</text:p>
            <text:p text:style-name="common-al">Gedurende bovengenoemde termijn kan iedereen een zienswijze indienen op het ontwerpbestemmingsplan Willem de Zwijgerlaan 3 – Liander. U kunt uw zienswijze op de volgende manieren indienen vermeld hierbij duidelijk uw naam, adres, handtekening en de datum:</text:p>
            <text:p text:style-name="common-al">- Schriftelijk t.a.v. het college van burgemeester en wethouders, postbus 201, 2050 AE te Overveen; </text:p>
            <text:p text:style-name="common-al">- Per mail: <text:a xlink:href="mailto:gemeente@bloemendaal.nl" xlink:type="simple">gemeente@bloemendaal.nl</text:a></text:p>
            <text:p text:style-name="common-al">Voor het indienen van een mondelinge zienswijze kunt u een afspraak maken met de gemeente via telefoonnummer 14 023.</text:p>
            <text:p text:style-name="tussenkopcur">Meer informatie</text:p>
            <text:p text:style-name="common-al">Heeft u vragen of wilt u meer informatie over het plan, neem dan contact op met team omgevingsbeleid via 14 023 of via <text:a xlink:href="mailto:gemeente@bloemendaal.nl" xlink:type="simple">gemeente@bloemendaal.nl</text:a>.</text:p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723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77.BPOSOverveen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plan Willem de Zwijgerlaan 3 - Liand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231</meta:user-defined>
    <meta:user-defined meta:name="OVERHEIDop.GmbID/DC.identifier">gmb-2023-547231</meta:user-defined>
    <meta:user-defined meta:name="OVERHEIDop.versieInformatie"/>
  </office:meta>
</office:document-meta>
</file>