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uimel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Kruimelregeling voor een ieder ter inzage ligt.</text:p>
            <text:p text:style-name="common-al">
            <text:span text:style-name="nadrukvet">Inhoud van het bestemmingsplan</text:span>
          </text:p>
            <text:p text:style-name="common-al">Dit bestemmingsplan maakt het mogelijk dat na invoering van de Omgevingswet, per 1 januari 2024, nog steeds vergunningen kunnen worden verleend op basis van de kruimelregeling zoals deze nu in artikel 4 van bijlage II bij het Besluit omgevingsrecht (Bor) is opgenomen.</text:p>
            <text:p text:style-name="common-al">
            <text:span text:style-name="nadrukvet">Ter inzage</text:span>
          </text:p>
            <text:p text:style-name="common-al">Het ontwerp van het Bestemmingsplan Kruimelregeling ligt met bijbehorende stukken vanaf 22 december 2023 gedurende zes weken tijdens openingstijden voor een ieder ter inzage bij het Klant Contact Centrum (KCC), locatie Zuidhorn (Hooiweg 9). Ook zijn de stukken digitaal te raadplegen via de website <text:a xlink:href="http://www.ruimtelijkeplannen.nl" xlink:type="simple">www.ruimtelijkeplannen.nl</text:a> (identificatienummer van het plan is NL.IMRO.1969.BP23FACEkruimel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2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23FACEkruimel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ruimelregeling</meta:user-defined>
    <meta:user-defined meta:name="DCTERMS.W3CDTF/DCTERMS.available">2023-12-21</meta:user-defined>
    <meta:user-defined meta:name="DCTERMS.W3CDTF/OVERHEIDop.jaargang">2023</meta:user-defined>
    <meta:user-defined meta:name="OVERHEIDop.publicationIssue">547228</meta:user-defined>
    <meta:user-defined meta:name="OVERHEIDop.GmbID/DC.identifier">gmb-2023-547228</meta:user-defined>
    <meta:user-defined meta:name="OVERHEIDop.versieInformatie"/>
  </office:meta>
</office:document-meta>
</file>