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urgemeester Ter Laanstraat 109, 1501 TJ Zaandam -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375 - het bouwen van een dakkapel op het voordakvlak van de woning -  - op de locatie Burgemeester Ter Laanstraat 109, 1501 T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2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75</meta:user-defined>
    <dc:language>nl</dc:language>
    <meta:user-defined meta:name="OVERHEIDop.locatietype/OVERHEIDop.gebiedsmarkering">Punt</meta:user-defined>
    <meta:user-defined meta:name="DC.title">Verlenging beslistermijn omgevingsvergunning - Burgemeester Ter Laanstraat 109, 1501 TJ Zaandam - het bouwen van een dakkapel op het voordakvlak van 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222</meta:user-defined>
    <meta:user-defined meta:name="OVERHEIDop.GmbID/DC.identifier">gmb-2023-547222</meta:user-defined>
    <meta:user-defined meta:name="OVERHEIDop.versieInformatie"/>
  </office:meta>
</office:document-meta>
</file>