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Zuiddijk 2  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Zuiddijk 2(0001).</text:span>
          </text:p>
            <text:p text:style-name="common-al">Datum indiening: 3-2-2023</text:p>
            <text:p text:style-name="common-al">Zaakomschrijving: het plaatsen van zonnepanelen</text:p>
            <text:p text:style-name="common-al">Zaaknummer: 7948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72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84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Noordgouwe, Zuiddijk 2  000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22</meta:user-defined>
    <meta:user-defined meta:name="OVERHEIDop.GmbID/DC.identifier">gmb-2023-54722</meta:user-defined>
    <meta:user-defined meta:name="OVERHEIDop.versieInformatie"/>
  </office:meta>
</office:document-meta>
</file>