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bestemmingsplan "Schinkelkwadrant-Noord" en kennisgeving besluit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8 van de Wet ruimtelijke ordening bekend dat met ingang van 22 december 2023, gedurende een termijn van zes weken, het ontwerpbestemmingsplan "Schinkelkwadrant-Noord" voor een ieder ter inzage ligt. Het bestemmingsplan bestaat uit de bij dit besluit behorende verbeelding, regels, toelichting met IMRO identificatienummer NL.IMRO.0917.BP030505W000002-0301 en ondergrond (o_NL.IMRO.0917.BP030505W000002-0301.dxf). </text:p>
            <text:p text:style-name="common-al"/>
            <text:p text:style-name="common-al">
            <text:span text:style-name="nadrukvet">Ontwerpbestemmingsplan</text:span>
          </text:p>
            <text:p text:style-name="common-al">De transformatie van het gebied Schinkelkwadrant-Noord maakt onderdeel uit van de grootschalige transformatie van het centrum van Heerlen middels een integrale aanpak gericht op verduurzaming, leegstandsbestrijding en vergroting van de leefbaarheid en economische dynamiek in het centrum.</text:p>
            <text:p text:style-name="common-al"/>
            <text:p text:style-name="common-al">De ontwikkeling behelst de realisatie van in totaal maximaal 124 woningen met bijbehorende voorzieningen op de huidige kantoorlocatie aan de Schinkelstraat. Het bestemmingsplan ‘Schinkelkwadrant-Noord’ maakt het mogelijk om de voorgenomen transformatie van het gebied te realiseren. </text:p>
            <text:p text:style-name="common-al"/>
            <text:p text:style-name="common-al">Het plangebied is gelegen aan de Schinkelstraat en omvat (deels) de navolgende kadastrale percelen: HLN01 D-9092, 8757, 8716, 8717, 8718, 9235, 4603, 9962. Het plangebied wordt globaal begrensd door de Schinkelstraat aan de zuidzijde, de Honigmannstraat aan de oostzijde en de Geerstraat aan de west- en noordzijde.</text:p>
            <text:p text:style-name="common-al"/>
            <text:p text:style-name="common-al">
            <text:span text:style-name="nadrukvet">Kennisgeving besluit vormvrije </text:span>
            <text:span text:style-name="nadrukvet">m.e.r</text:span>
            <text:span text:style-name="nadrukvet">.-beoordeling</text:span>
          </text:p>
            <text:p text:style-name="common-al">Op grond van de Wet milieubeheer is op 4 december 2023 een beslissing genomen ten aanzien van de vormvrije m.e.r.-beoordeling voor de ontwikkelingen binnen het bestemmingsplan "Schinkelkwadrant-Noord". Hieruit blijkt dat er geen significante nadelige gevolgen voor het milieu zijn. Daarom hoeft geen milieueffectrapport of milieueffectbeoordelingsrapport te worden gemaakt. Er kan dan ook worden volstaan met de uitgevoerde vormvrije m.e.r.-beoordeling. </text:p>
            <text:p text:style-name="common-al">Deze beslissing is op 8 december 2023 bekend gemaakt. Het besluit is op 9 december 2023 ter inzage gelegd. Tegen dit besluit kunt u geen bezwaar en beroep indienen. U kunt hier wel op reageren in het kader van de nu voorliggende procedure van het bestemmingsplan.</text:p>
            <text:p text:style-name="common-al"/>
            <text:p text:style-name="common-al">
            <text:span text:style-name="nadrukvet">Ter inzage</text:span>
          </text:p>
            <text:p text:style-name="common-al">Het bestemmingsplan en alle overige bijbehorende stukken liggen met ingang van 22 december 2023 gedurende zes weken ter inzage in de publiekshal van de gemeente Heerlen, Geleenstraat 25. Op maandag, dinsdag, woensdag en vrijdag van 8.30 tot 16.00 uur en op donderdag van 8.30 tot 20.00 uur.</text:p>
            <text:p text:style-name="common-al">Het ontwerp van het bestemmingsplan kan tevens, gedurende de periode van terinzagelegging, digitaal worden ingezien via het landelijke portaal www.ruimtelijkeplannen.nl.</text:p>
            <text:p text:style-name="common-al"/>
            <text:p text:style-name="common-al">
            <text:span text:style-name="nadrukvet">Zienswijzen</text:span>
          </text:p>
            <text:p text:style-name="common-al">Eenieder kan gedurende de bovengenoemde termijn schriftelijke dan wel mondelinge zienswijzen omtrent het ontwerpbestemmingsplan bij de gemeenteraad van Heerlen kenbaar maken.</text:p>
            <text:p text:style-name="common-al">Schriftelijke zienswijzen dienen gericht te worden aan de Raad van de gemeente Heerlen, ter attentie van het Domein Ruimte, Postbus 1, 6400 AA te Heerlen onder vermelding van bestemmingsplan "Schinkelkwadrant-Noord".</text:p>
            <text:p text:style-name="common-al"/>
            <text:p text:style-name="common-al">Voor verdere vragen over het bestemmingsplan kunt u contact opnemen met M. Francotte van het team Beleid Ruimte (tel.nr. 1404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721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1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1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30505W000002-03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erlen - Ontwerp bestemmingsplan "Schinkelkwadrant-Noord" en kennisgeving besluit vormvrije Mer-beoordeling</meta:user-defined>
    <meta:user-defined meta:name="DCTERMS.W3CDTF/DCTERMS.available">2023-12-21</meta:user-defined>
    <meta:user-defined meta:name="DCTERMS.W3CDTF/OVERHEIDop.jaargang">2023</meta:user-defined>
    <meta:user-defined meta:name="OVERHEIDop.publicationIssue">547219</meta:user-defined>
    <meta:user-defined meta:name="OVERHEIDop.GmbID/DC.identifier">gmb-2023-547219</meta:user-defined>
    <meta:user-defined meta:name="OVERHEIDop.versieInformatie"/>
  </office:meta>
</office:document-meta>
</file>