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Lookwatering 45A 2614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2-2023</text:p>
            <text:p text:style-name="common-al">Lookwatering 45A 2614KA Delft, het bouwen van een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2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014</meta:user-defined>
    <meta:user-defined meta:name="DCTERMS.abstract">Wilk, van der te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bouwen van een woning, Lookwatering 45A 2614KA Delft</meta:user-defined>
    <meta:user-defined meta:name="DCTERMS.W3CDTF/DCTERMS.available">2023-12-21</meta:user-defined>
    <meta:user-defined meta:name="DCTERMS.W3CDTF/OVERHEIDop.jaargang">2023</meta:user-defined>
    <meta:user-defined meta:name="OVERHEIDop.publicationIssue">547217</meta:user-defined>
    <meta:user-defined meta:name="OVERHEIDop.GmbID/DC.identifier">gmb-2023-547217</meta:user-defined>
    <meta:user-defined meta:name="OVERHEIDop.versieInformatie"/>
  </office:meta>
</office:document-meta>
</file>