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kennisgeving gebruik meerjaren vergunning: Carnavalsoptocht Denekamp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</text:p>
            <text:p text:style-name="common-al">
            <text:span text:style-name="nadrukvet">Wat:</text:span> kennisgeving gebruik meerjaren vergunning Carnavalsoptocht Denekamp 2024</text:p>
            <text:p text:style-name="common-al">
            <text:span text:style-name="nadrukvet">Wanneer:</text:span>  10 en 12 februari 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721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2046</meta:user-defined>
    <meta:user-defined meta:name="DCTERMS.abstract">kennisgeving gebruik meerjaren vergunning evenement Carnavalsoptocht Denekamp 2024</meta:user-defined>
    <dc:language>nl</dc:language>
    <meta:user-defined meta:name="OVERHEIDop.locatietype/OVERHEIDop.gebiedsmarkering">Punt</meta:user-defined>
    <meta:user-defined meta:name="DC.title">Gemeente Dinkelland - Kennisgeving meerjarenvergunning, Denekamp, kennisgeving gebruik meerjaren vergunning: Carnavalsoptocht Denekamp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7214</meta:user-defined>
    <meta:user-defined meta:name="OVERHEIDop.GmbID/DC.identifier">gmb-2023-547214</meta:user-defined>
    <meta:user-defined meta:name="OVERHEIDop.versieInformatie"/>
  </office:meta>
</office:document-meta>
</file>