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kinderen 8, 5231 W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oudkinderen 8, 5231 W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oudkinderen 8, 5231 W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738521</text:p>
            <text:p text:style-name="common-al">
            <text:span text:style-name="nadrukvet">Datum besluit: 18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2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852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De Goudkinderen 8, 5231 WS 's-Hertogenbosch, melding akkoord, Bouwbeslu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7207</meta:user-defined>
    <meta:user-defined meta:name="OVERHEIDop.GmbID/DC.identifier">gmb-2023-547207</meta:user-defined>
    <meta:user-defined meta:name="OVERHEIDop.versieInformatie"/>
  </office:meta>
</office:document-meta>
</file>