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adastraal bekend onder gemeente Losser, sectie K, nummer 6787, het toekomstige adres Mös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0 dec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kadastraal bekend onder gemeente Losser, sectie K, nummer 6787, het toekomstige adres Mös 1 in Overdinkel, zaaknummer 23Z02248.</text:p>
              </text:list-item>
            </text:list>
            <text:p text:style-name="common-al">Datum bekendmaking 13 dec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72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2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248</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woning aan kadastraal bekend onder gemeente Losser, sectie K, nummer 6787, het toekomstige adres Mös 1 te Overdinkel</meta:user-defined>
    <meta:user-defined meta:name="DCTERMS.W3CDTF/DCTERMS.available">2023-12-20</meta:user-defined>
    <meta:user-defined meta:name="DCTERMS.W3CDTF/OVERHEIDop.jaargang">2023</meta:user-defined>
    <meta:user-defined meta:name="OVERHEIDop.publicationIssue">547203</meta:user-defined>
    <meta:user-defined meta:name="OVERHEIDop.GmbID/DC.identifier">gmb-2023-547203</meta:user-defined>
    <meta:user-defined meta:name="OVERHEIDop.versieInformatie"/>
  </office:meta>
</office:document-meta>
</file>