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18">
      <text:list-level-style-bullet text:bullet-char="•" text:level="1">
        <style:list-level-properties text:min-label-width="10mm"/>
      </text:list-level-style-bullet>
    </text:list-style>
    <text:list-style style:name="id1-3-2-2-1-13-19">
      <text:list-level-style-bullet text:bullet-char="•" text:level="1">
        <style:list-level-properties text:min-label-width="10mm"/>
      </text:list-level-style-bullet>
    </text:list-style>
    <text:list-style style:name="id1-3-2-2-1-13-20">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24">
      <text:list-level-style-bullet text:bullet-char="•" text:level="1">
        <style:list-level-properties text:min-label-width="10mm"/>
      </text:list-level-style-bullet>
    </text:list-style>
    <text:list-style style:name="id1-3-2-2-1-13-25">
      <text:list-level-style-bullet text:bullet-char="•" text:level="1">
        <style:list-level-properties text:min-label-width="10mm"/>
      </text:list-level-style-bullet>
    </text:list-style>
    <text:list-style style:name="id1-3-2-2-1-13-26">
      <text:list-level-style-bullet text:bullet-char="•" text:level="1">
        <style:list-level-properties text:min-label-width="10mm"/>
      </text:list-level-style-bullet>
    </text:list-style>
    <text:list-style style:name="id1-3-2-2-1-13-27">
      <text:list-level-style-bullet text:bullet-char="•" text:level="1">
        <style:list-level-properties text:min-label-width="10mm"/>
      </text:list-level-style-bullet>
    </text:list-style>
    <text:list-style style:name="id1-3-2-2-1-13-28">
      <text:list-level-style-bullet text:bullet-char="•" text:level="1">
        <style:list-level-properties text:min-label-width="10mm"/>
      </text:list-level-style-bullet>
    </text:list-style>
    <text:list-style style:name="id1-3-2-2-1-13-28-3">
      <text:list-level-style-bullet text:bullet-char="•" text:level="1">
        <style:list-level-properties text:min-label-width="10mm"/>
      </text:list-level-style-bullet>
    </text:list-style>
    <text:list-style style:name="id1-3-2-2-1-13-28-3-1">
      <text:list-level-style-bullet text:bullet-char="•" text:level="1">
        <style:list-level-properties text:min-label-width="10mm"/>
      </text:list-level-style-bullet>
    </text:list-style>
    <text:list-style style:name="id1-3-2-2-1-13-28-3-2">
      <text:list-level-style-bullet text:bullet-char="•" text:level="1">
        <style:list-level-properties text:min-label-width="10mm"/>
      </text:list-level-style-bullet>
    </text:list-style>
    <text:list-style style:name="id1-3-2-2-1-13-28-3-3">
      <text:list-level-style-bullet text:bullet-char="•" text:level="1">
        <style:list-level-properties text:min-label-width="10mm"/>
      </text:list-level-style-bullet>
    </text:list-style>
    <text:list-style style:name="id1-3-2-2-1-13-28-3-4">
      <text:list-level-style-bullet text:bullet-char="•" text:level="1">
        <style:list-level-properties text:min-label-width="10mm"/>
      </text:list-level-style-bullet>
    </text:list-style>
    <text:list-style style:name="id1-3-2-2-1-13-29">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Centrumplan - verkeersmaatregelen Bakkerstraat, Putten</text:p>
      <text:section text:name="regeling_id1-3-2" text:style-name="regeling">
        <text:section text:name="aanhef_id1-3-2-1" text:style-name="aanhef">
          <text:section text:name="afkondiging_id1-3-2-1-1" text:style-name="afkondiging">
            <text:p text:style-name="afkondiging_top"/>
            <text:p text:style-name="al">Bevoegdheidsgrondslag</text:p>
            <text:p text:style-name="al">De burgemeester en wethouders van Putten zijn op grond van artikel 18, lid 1, sub d, van de Wegenverkeerswet 1994 bevoegd dit verkeersbesluit te nemen. Dit verkeersbesluit bevat alleen wegen onder het beheer van de gemeente Putten.</text:p>
            <text:p text:style-name="al"/>
          </text:section>
        </text:section>
        <text:section text:name="regeling-tekst_id1-3-2-2" text:style-name="regeling-tekst">
          <text:section text:name="tekst_id1-3-2-2-1" text:style-name="tekst">
            <text:p text:style-name="common-al">
            <text:span text:style-name="nadrukvet">Grondslag voor het besluit</text:span>
          </text:p>
            <text:p text:style-name="common-al">Op grond van artikel 15, lid 1, van de Wegenverkeerswet 1994, moet er een verkeersbesluit worden genomen voor het plaatsen of verwijderen van verkeerstekens en onderborden voor zover daarvoor een gebod of verbod ontstaat of wordt gewijzigd. Deze plicht is verder uitgewerkt in artikel 12 van het Besluit Administratieve Bepalingen inzake het Wegverkeer.</text:p>
            <text:p text:style-name="common-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common-al"/>
            <text:p text:style-name="common-al">
            <text:span text:style-name="nadrukvet">Motivering</text:span>
          </text:p>
            <text:p text:style-name="common-al">Uit het oogpunt van </text:p>
            <text:list text:style-name="id1-3-2-2-1-7">
              <text:list-item text:style-override="id1-3-2-2-1-7-1">
                <text:number>•</text:number>
                <text:p text:style-name="al">Het voorkomen of beperken van door het verkeer veroorzaakte overlast, hinder of schade alsmede de gevolgen voor het milieu, bedoeld in de Wet milieubeheer;</text:p>
              </text:list-item>
              <text:list-item text:style-override="id1-3-2-2-1-7-2">
                <text:number>•</text:number>
                <text:p text:style-name="al">Het voorkomen of beperken van door het verkeer veroorzaakte aantasting van het karakter of van de functie van objecten of gebieden. </text:p>
              </text:list-item>
              <text:list-item text:style-override="id1-3-2-2-1-7-3">
                <text:number>•</text:number>
                <text:p text:style-name="al">Het zoveel mogelijk waarborgen van de vrijheid van het verkeer is in het geding bij het treffen van voorliggend verkeersbesluit. Gelet op onderstaande onderbouwing is dit belang ondergeschikt aan de hiervoor genoemde belangen.</text:p>
              </text:list-item>
            </text:list>
            <text:p text:style-name="common-al"/>
            <text:p text:style-name="common-al">Is het gewenst om:</text:p>
            <text:list text:style-name="id1-3-2-2-1-10">
              <text:list-item text:style-override="id1-3-2-2-1-10-1">
                <text:number>•</text:number>
                <text:p text:style-name="al">De voetgangerszone in de Kerkstraat uit te breiden;</text:p>
              </text:list-item>
              <text:list-item text:style-override="id1-3-2-2-1-10-2">
                <text:number>•</text:number>
                <text:p text:style-name="al">Tweerichtingsverkeer mogelijk te maken in de Bakkerstraat tussen het parkeerterrein Garderenseweg en De Pol/Oranjeplein;</text:p>
              </text:list-item>
            </text:list>
            <text:p text:style-name="common-al"/>
            <text:p text:style-name="common-al">Overwegende dat:</text:p>
            <text:list text:style-name="id1-3-2-2-1-13">
              <text:list-item text:style-override="id1-3-2-2-1-13-1">
                <text:number>•</text:number>
                <text:p text:style-name="al">De Bakkerstraat in het Gemeentelijk Verkeer- en Vervoersplan van Putten (GVVP) is aangewezen als erftoegangsweg binnen de bebouwde kom (30 km/h);</text:p>
              </text:list-item>
              <text:list-item text:style-override="id1-3-2-2-1-13-2">
                <text:number>•</text:number>
                <text:p text:style-name="al">De Bakkerstraat een smalle straat is (tot 4.50 meter breed) en daarmee enkel geschikt is voor het verwerken van lage verkeersaantallen;</text:p>
              </text:list-item>
              <text:list-item text:style-override="id1-3-2-2-1-13-3">
                <text:number>•</text:number>
                <text:p text:style-name="al">De Bakkerstraat onderdeel is van de oude centrumkern van Putten;</text:p>
              </text:list-item>
              <text:list-item text:style-override="id1-3-2-2-1-13-4">
                <text:number>•</text:number>
                <text:p text:style-name="al">De bebouwing in een deel van de Bakkerstraat dicht op de rijbaan staat;</text:p>
              </text:list-item>
              <text:list-item text:style-override="id1-3-2-2-1-13-5">
                <text:number>•</text:number>
                <text:p text:style-name="al">Er éénrichtingsverkeer uitgezonderd voor fietsers in de Bakkerstraat geldt;</text:p>
              </text:list-item>
              <text:list-item text:style-override="id1-3-2-2-1-13-6">
                <text:number>•</text:number>
                <text:p text:style-name="al">De verbinding via de Bakkerstraat parallel loopt aan de Voorthuizerstraat, welke als centrumring fungeert;</text:p>
              </text:list-item>
              <text:list-item text:style-override="id1-3-2-2-1-13-7">
                <text:number>•</text:number>
                <text:p text:style-name="al">De Bakkerstraat hierdoor ook gebruikt wordt als alternatief voor de Voorthuizerstraat;</text:p>
              </text:list-item>
              <text:list-item text:style-override="id1-3-2-2-1-13-8">
                <text:number>•</text:number>
                <text:p text:style-name="al">Het doorgaand verkeer gezien de breedte van de straat en de afstand tot bebouwing niet wenselijk is;</text:p>
              </text:list-item>
              <text:list-item text:style-override="id1-3-2-2-1-13-9">
                <text:number>•</text:number>
                <text:p text:style-name="al">Het wenselijk is dat dit verkeer via de daarvoor bedoelde centrumring Voorthuizerstraat rijdt;</text:p>
              </text:list-item>
              <text:list-item text:style-override="id1-3-2-2-1-13-10">
                <text:number>•</text:number>
                <text:p text:style-name="al">De Bakkerstraat aansluit op de Kerkstraat;</text:p>
              </text:list-item>
              <text:list-item text:style-override="id1-3-2-2-1-13-11">
                <text:number>•</text:number>
                <text:p text:style-name="al">De Kerkstraat tot aan de Bakkerstraat is aangewezen als voetgangersgebied ten behoeve van de verblijfsfunctie die deze straat vervult als onderdeel van het winkelgebied;</text:p>
              </text:list-item>
              <text:list-item text:style-override="id1-3-2-2-1-13-12">
                <text:number>•</text:number>
                <text:p text:style-name="al">De Kerkstraat tussen de Garderenseweg en Bakkerstraat nu niet is aangewezen als voetgangerszone;</text:p>
              </text:list-item>
              <text:list-item text:style-override="id1-3-2-2-1-13-13">
                <text:number>•</text:number>
                <text:p text:style-name="al">Dit gedeelte van de Kerkstraat ook onderdeel is van het winkelgebied en de poort hiernaartoe vormt;</text:p>
              </text:list-item>
              <text:list-item text:style-override="id1-3-2-2-1-13-14">
                <text:number>•</text:number>
                <text:p text:style-name="al">Het wenselijk is om dit gedeelte van de Kerkstraat ook bij de voetgangerszone te betrekken en daarmee de verblijfsfunctie die dit gebied heeft te versterken;</text:p>
              </text:list-item>
              <text:list-item text:style-override="id1-3-2-2-1-13-15">
                <text:number>•</text:number>
                <text:p text:style-name="al">Het wenselijk is om fietsers wel toegang te geven tot de voetgangerszone om fietsgebruik te stimuleren en de fiets in de voetgangerszone toe te staan;</text:p>
              </text:list-item>
              <text:list-item text:style-override="id1-3-2-2-1-13-16">
                <text:number>•</text:number>
                <text:p text:style-name="al">Het wenselijk is de voetgangerszone te ondersteunen met een fysieke maatregel om ongeoorloofd gebruik door ander verkeer dan voetgangers en uitgezonderde fietsers te weren;</text:p>
              </text:list-item>
              <text:list-item text:style-override="id1-3-2-2-1-13-17">
                <text:number>•</text:number>
                <text:p text:style-name="al">Het uitbreiden van de voetgangerszone in de Kerkstraat betekent dat de Bakkerstraat aan de kant van de Kerkstraat geen doorgaande weg meer is voor gemotoriseerd verkeer;</text:p>
              </text:list-item>
              <text:list-item text:style-override="id1-3-2-2-1-13-18">
                <text:number>•</text:number>
                <text:p text:style-name="al">Het doorgaande gemotoriseerd verkeer via de Bakkerstraat hierdoor niet meer mogelijk is en daarmee de vrijheid van het verkeer beperkt;</text:p>
              </text:list-item>
              <text:list-item text:style-override="id1-3-2-2-1-13-19">
                <text:number>•</text:number>
                <text:p text:style-name="al">Er een goed en meer wenselijk alternatief voor dit verkeer is via de Voorthuizerstraat;</text:p>
              </text:list-item>
              <text:list-item text:style-override="id1-3-2-2-1-13-20">
                <text:number>•</text:number>
                <text:p text:style-name="al">De beperking in vrijheid van het verkeer daarmee ondergeschikt is aan de door het verkeer veroorzaakte aantasting van het karakter en functie van dit gebied en veroorzaakte overlast voor winkelend publiek;</text:p>
              </text:list-item>
              <text:list-item text:style-override="id1-3-2-2-1-13-21">
                <text:number>•</text:number>
                <text:p text:style-name="al">Het door het vervallen van de doorgaande weg mogelijk moet zijn om de Bakkerstraat zowel in- als uit te rijden aan de kant van de Garderenseweg;</text:p>
              </text:list-item>
              <text:list-item text:style-override="id1-3-2-2-1-13-22">
                <text:number>•</text:number>
                <text:p text:style-name="al">De Bakkerstraat door het ontbreken van doorgaand verkeer geschikt is om in twee richtingen te gebruiken;</text:p>
              </text:list-item>
              <text:list-item text:style-override="id1-3-2-2-1-13-23">
                <text:number>•</text:number>
                <text:p text:style-name="al">Het wenselijk is om te voorkomen dat zoekverkeer en ander verkeer wat niet in de Bakkerstraat hoort te zijn alsnog via de Bakkerstraat probeert te rijden;</text:p>
              </text:list-item>
              <text:list-item text:style-override="id1-3-2-2-1-13-24">
                <text:number>•</text:number>
                <text:p text:style-name="al">Dit voorkomen kan worden door een geslotenverklaring voor alle motorvoertuigen in te stellen in de Bakkerstraat uitgezonderd bestemmingsverkeer ter hoogte van Bakkerstraat 39;</text:p>
              </text:list-item>
              <text:list-item text:style-override="id1-3-2-2-1-13-25">
                <text:number>•</text:number>
                <text:p text:style-name="al">Het wenselijk is om met bord L8 aan de kant van Bakkerstraat 25 aan te geven dat er geen doorgaand verkeer meer mogelijk is door de Bakkerstraat;</text:p>
              </text:list-item>
              <text:list-item text:style-override="id1-3-2-2-1-13-26">
                <text:number>•</text:number>
                <text:p text:style-name="al">Door het vervallen van de aansluiting voor gemotoriseerd verkeer van de Bakkerstraat op de Kerkstraat het aangeven van het begin van de blauwe zone in de Bakkerstraat vervalt;</text:p>
              </text:list-item>
              <text:list-item text:style-override="id1-3-2-2-1-13-27">
                <text:number>•</text:number>
                <text:p text:style-name="al">De Bakkerstraat en Kerkstraat in eigendom en beheer bij de gemeente zijn;</text:p>
              </text:list-item>
              <text:list-item text:style-override="id1-3-2-2-1-13-28">
                <text:number>•</text:number>
                <text:p text:style-name="al">In verband met vorenstaande de navolgende verkeersmaatregelen worden genomen:</text:p>
                <text:list text:style-name="id1-3-2-2-1-13-28-3">
                  <text:list-item text:style-override="id1-3-2-2-1-13-28-3-1">
                    <text:number>•</text:number>
                    <text:p text:style-name="al">Het uitbreiden van de voetgangerszone in de Kerkstraat tussen de Bakkerstraat en de Garderenseweg en de fiets hierin toe te staan.</text:p>
                  </text:list-item>
                  <text:list-item text:style-override="id1-3-2-2-1-13-28-3-2">
                    <text:number>•</text:number>
                    <text:p text:style-name="al">Dit aan te geven door het verwijderen en plaatsen van bord G7 en te ondersteunen met een fysieke maatregel. </text:p>
                  </text:list-item>
                  <text:list-item text:style-override="id1-3-2-2-1-13-28-3-3">
                    <text:number>•</text:number>
                    <text:p text:style-name="al">Het opheffen van het éénrichtingsverkeer in de Bakkerstraat tussen de Kerkstraat en Garderenseweg.</text:p>
                  </text:list-item>
                  <text:list-item text:style-override="id1-3-2-2-1-13-28-3-4">
                    <text:number>•</text:number>
                    <text:p text:style-name="al">Dit aan te geven door het verwijderen van bord C3.</text:p>
                  </text:list-item>
                </text:list>
              </text:list-item>
              <text:list-item text:style-override="id1-3-2-2-1-13-29">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mmon-al"/>
            <text:p text:style-name="common-al">
            <text:span text:style-name="nadrukvet">Vereiste van besluit en verkeerstekens</text:span>
          </text:p>
            <text:p text:style-name="common-al">In artikel 12 van het Besluit Administratieve Bepalingen inzake het Wegverkeer is limitatief opgenomen voor welke verkeerstekens een verkeersbesluit vereist is. In Bijlage 1 van het Reglement Verkeersregels en Verkeerstekens 1990 staan de verkeersborden genoemd. In dit besluit gaat het om de volgende verkeerstekens:</text:p>
            <text:p text:style-name="common-al">
            <text:span text:style-name="nadrukcur">Te verwijderen:</text:span>
          </text:p>
            <text:list text:style-name="id1-3-2-2-1-18">
              <text:list-item text:style-override="id1-3-2-2-1-18-1">
                <text:number>•</text:number>
                <text:p text:style-name="al">C3: Eenrichtingsweg</text:p>
              </text:list-item>
              <text:list-item text:style-override="id1-3-2-2-1-18-2">
                <text:number>•</text:number>
                <text:p text:style-name="al">C7: Gesloten voor vrachtauto's </text:p>
              </text:list-item>
              <text:list-item text:style-override="id1-3-2-2-1-18-3">
                <text:number>•</text:number>
                <text:p text:style-name="al">C12: Gesloten voor alle motorvoertuigen</text:p>
              </text:list-item>
              <text:list-item text:style-override="id1-3-2-2-1-18-4">
                <text:number>•</text:number>
                <text:p text:style-name="al">G7: Voetpad</text:p>
              </text:list-item>
            </text:list>
            <text:p text:style-name="common-al"/>
            <text:p text:style-name="common-al">
            <text:span text:style-name="nadrukcur">Te plaatsen:</text:span>
          </text:p>
            <text:list text:style-name="id1-3-2-2-1-21">
              <text:list-item text:style-override="id1-3-2-2-1-21-1">
                <text:number>•</text:number>
                <text:p text:style-name="al">G7: Voetpad</text:p>
              </text:list-item>
            </text:list>
            <text:p text:style-name="common-al"/>
            <text:p text:style-name="common-al">
            <text:span text:style-name="nadrukvet">Situatietekening</text:span>
          </text:p>
            <text:p text:style-name="common-al">Zie bijlage. </text:p>
            <text:p text:style-name="common-al"/>
            <text:p text:style-name="tussenkopcur">BESLUIT</text:p>
            <text:p text:style-name="common-al">Op grond van voorgaande overwegingen hebben wij besloten om de volgende verkeerssituaties aan te passen en daarbij conform aan bijgevoegde tekeningen de verkeersborden, markeringen en verkeerstekens als hiervoor genoemd te (ver)plaatsen, aanbrengen en verwijderen:</text:p>
            <text:p text:style-name="common-al"/>
            <text:list text:style-name="id1-3-2-2-1-29">
              <text:list-item text:style-override="id1-3-2-2-1-29-1">
                <text:number>1.</text:number>
                <text:p text:style-name="al">Aanwijzen deel Kerkstraat als voetgangerszone: </text:p>
                <text:p text:style-name="al">Doormiddel van het verwijderen en plaatsen van bord G7 van bijlage 1 van het RVV 1990 de voetgangerszone in de Kerkstraat uit te breiden tot aan de Garderenseweg en de fiets hierin toe te staan.</text:p>
              </text:list-item>
              <text:list-item text:style-override="id1-3-2-2-1-29-2">
                <text:number>2.</text:number>
                <text:p text:style-name="al"> Opheffen éénrichtingsverkeer in de Bakkerstraat tussen Kerkstraat en Garderenseweg:</text:p>
                <text:p text:style-name="al">Doormiddel van het verwijderen van bord C3 van bijlage 1 van het RVV 1990 nabij Bakkerstraat 12.</text:p>
              </text:list-item>
              <text:list-item text:style-override="id1-3-2-2-1-29-3">
                <text:number>3.</text:number>
                <text:p text:style-name="al">Instellen geslotenverklaring voor alle motorvoertuigen uitgezonderd bestemmingsverkeer in de Bakkerstraat vanaf Bakkerstraat 39:</text:p>
                <text:p text:style-name="al">Doormiddel van het plaatsen van bord C12 van bijlage 1 van het RVV 1990 nabij Bakkerstraat 39.</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Putten, 12 december 2023</text:span></text:p>
            <text:p><text:span text:style-name="functie"/></text:p>
            <text:p><text:span text:style-name="functie">Burgemeester en wethouders van Putten,</text:span></text:p>
            <text:p><text:span text:style-name="functie">de secretaris, de burgemeester,</text:span></text:p>
          </text:section>
        </text:section>
        <text:section text:name="bezwaarschrift_id1-3-2-4" text:style-name="bezwaarschrift">
          <text:p text:style-name="bezwaarschrift_top"/>
          <text:p text:style-name="bezwaarschrift_al">Bezwaar</text:p>
          <text:p text:style-name="bezwaarschrift_al">Tegen deze beslissing kunnen belanghebbenden binnen zes weken na datum van verzending van dit besluit een bezwaarschrift indienen bij het college van burgemeester en wethouders.</text:p>
          <text:p text:style-name="bezwaarschrift_al">Voorts kan op grond van het bepaalde in artikel 8:81 van de Algemene wet bestuursrecht aan de Voorzieningenrechter van de Rechtbank Gelderland worden verzocht een voorlopige voorziening te treffen, indien onverwijlde spoed dat vereist. Het vragen van een voorlopige voorziening is mogelijk indien binnen de genoemde termijn ook een bezwaarschrift wordt ingediend.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4719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9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9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Putten</meta:user-defined>
    <meta:user-defined meta:name="OVERHEID.Gemeente/OVERHEID.authority">Putten</meta:user-defined>
    <meta:user-defined meta:name="OVERHEID.Informatietype/DC.type">officiële publicatie</meta:user-defined>
    <meta:user-defined meta:name="OVERHEIDop.Rubriek/DC.type">verkeersbesluit of -mededeling</meta:user-defined>
    <meta:user-defined meta:name="OVERHEID.Gemeente/DCTERMS.publisher">Pu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utten - – Centrumplan – Verkeersmaatregelen Bakkerstraat - Putt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651719 </meta:user-defined>
    <meta:user-defined meta:name="DCTERMS.abstract">Verkeersbesluit: Centrumplan -  verkeersmaatregelen Bakkerstraat, Putten</meta:user-defined>
    <meta:user-defined meta:name="OVERHEIDop.verkeersbordcode">C3</meta:user-defined>
    <meta:user-defined meta:name="OVERHEIDop.verkeersbordcode">C7</meta:user-defined>
    <meta:user-defined meta:name="OVERHEIDop.verkeersbordcode">C12</meta:user-defined>
    <meta:user-defined meta:name="OVERHEIDop.verkeersbordcode">G7</meta:user-defined>
    <dc:language>nl</dc:language>
    <meta:user-defined meta:name="OVERHEIDop.locatietype/OVERHEIDop.gebiedsmarkering">Weg</meta:user-defined>
    <meta:user-defined meta:name="DC.title">Verkeersbesluit: Centrumplan - verkeersmaatregelen Bakkerstraat, Putten</meta:user-defined>
    <meta:user-defined meta:name="DCTERMS.W3CDTF/DCTERMS.available">2023-12-20</meta:user-defined>
    <meta:user-defined meta:name="OVERHEIDop.externeBijlage">verkeersmaatregelen Bakkerstraat, Putten|exb-2023-60288</meta:user-defined>
    <meta:user-defined meta:name="DCTERMS.W3CDTF/OVERHEIDop.jaargang">2023</meta:user-defined>
    <meta:user-defined meta:name="OVERHEIDop.publicationIssue">547197</meta:user-defined>
    <meta:user-defined meta:name="OVERHEIDop.GmbID/DC.identifier">gmb-2023-547197</meta:user-defined>
    <meta:user-defined meta:name="OVERHEIDop.versieInformatie"/>
  </office:meta>
</office:document-meta>
</file>