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o westzijderveld 71 zaandam -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370 - het kappen van 4 bomen -  - op de locatie to westzijderveld 71 zaandam</text:p>
            <text:p text:style-name="common-al">Aanvraag ontvangen: 08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719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9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6370</meta:user-defined>
    <dc:language>nl</dc:language>
    <meta:user-defined meta:name="OVERHEIDop.locatietype/OVERHEIDop.gebiedsmarkering">Vlak</meta:user-defined>
    <meta:user-defined meta:name="DC.title">Aanvraag omgevingsvergunning - to westzijderveld 71 zaandam - het kappen van 4 bom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195</meta:user-defined>
    <meta:user-defined meta:name="OVERHEIDop.GmbID/DC.identifier">gmb-2023-547195</meta:user-defined>
    <meta:user-defined meta:name="OVERHEIDop.versieInformatie"/>
  </office:meta>
</office:document-meta>
</file>