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jaars Party 2024 in Megchelen</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burgemeester danwel het college van Oude IJsselstreek, voor zover het ieders bevoegdheden betreft, een besluit genomen op de aanvraag voor het organiseren van het evenement Nieuwjaars Party 2024 op 1 januari 2024 op de locatie Oranjeplein 1 in Megchelen.</text:p>
            <text:p text:style-name="common-al">Het besluit is verzonden op 18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1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ieuwjaars Party 2024 in Megchelen</meta:user-defined>
    <meta:user-defined meta:name="DCTERMS.W3CDTF/DCTERMS.available">2023-12-20</meta:user-defined>
    <meta:user-defined meta:name="DCTERMS.W3CDTF/OVERHEIDop.jaargang">2023</meta:user-defined>
    <meta:user-defined meta:name="OVERHEIDop.externeBijlage">evenementenvergunning Nieuwjaars Party 2024|exb-2023-60287</meta:user-defined>
    <meta:user-defined meta:name="OVERHEIDop.publicationIssue">547188</meta:user-defined>
    <meta:user-defined meta:name="OVERHEIDop.GmbID/DC.identifier">gmb-2023-547188</meta:user-defined>
    <meta:user-defined meta:name="OVERHEIDop.versieInformatie"/>
  </office:meta>
</office:document-meta>
</file>