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1812) Franse Kerkstraat 7 Voorburg Café het Torentje Lichtjesavon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 vergunning aangevraagd voor Lichtjesavond op 23 december 2023 van 17.00 tot 21.00 uur Herenstraat 110 Voorbur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023</text:p>
            <text:p text:style-name="common-al">
            <text:span text:style-name="nadrukvet">
              <text:span text:style-name="nadrukcur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717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61812) Franse Kerkstraat 7 Voorburg Café het Torentje Lichtjesavond 202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74</meta:user-defined>
    <meta:user-defined meta:name="OVERHEIDop.GmbID/DC.identifier">gmb-2023-547174</meta:user-defined>
    <meta:user-defined meta:name="OVERHEIDop.versieInformatie"/>
  </office:meta>
</office:document-meta>
</file>