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817  Mark 19 te Tilburg, uitbreiden van de woning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817 - V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817  Mark 19 te Tilburg, uitbreiden van de woning, 15 december 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69</meta:user-defined>
    <meta:user-defined meta:name="OVERHEIDop.GmbID/DC.identifier">gmb-2023-547169</meta:user-defined>
    <meta:user-defined meta:name="OVERHEIDop.versieInformatie"/>
  </office:meta>
</office:document-meta>
</file>