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rpsdam 11, 2361CH Warmond, het renoveren van de uitbouw aan de voorzijde en het realiseren van een balkon aan de achterzijde . Kenmerk Z2023-000011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de uitbouw aan de voorzijde en het realiseren van een balkon aan de achterzijde .</text:p>
            <text:p text:style-name="common-al"/>
            <text:p text:style-name="common-al">
            <text:span text:style-name="nadrukcur">Datum ontvangst:</text:span>16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716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76</meta:user-defined>
    <dc:language>nl</dc:language>
    <meta:user-defined meta:name="OVERHEIDop.locatietype/OVERHEIDop.gebiedsmarkering">Punt</meta:user-defined>
    <meta:user-defined meta:name="DC.title">Nieuwe aanvraag omgevingsvergunning, Kerpsdam 11, 2361CH Warmond, het renoveren van de uitbouw aan de voorzijde en het realiseren van een balkon aan de achterzijde . Kenmerk Z2023-00001176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7166</meta:user-defined>
    <meta:user-defined meta:name="OVERHEIDop.GmbID/DC.identifier">gmb-2023-547166</meta:user-defined>
    <meta:user-defined meta:name="OVERHEIDop.versieInformatie"/>
  </office:meta>
</office:document-meta>
</file>