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- Z-HZ_WABO-2023-04460 - Bredaseweg 61-65 percelen sectie P 7290 en P 7312 te Tilburg - verzonden 8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, Tilburg Z-HZ_WABO-2023-04460 Bredaseweg 61-65 percelen sectie P 7290 en P 7312 te Tilburg, bouwen van 37 appartementen en 6 woningen, 8 december 2023.</text:p>
            <text:p text:style-name="common-al">De gemeente neemt eerst een besluit over de ingekomen aanvraag, dit besluit wordt gepubliceerd. Pas daarna kunt u een bezwaar of zienswijze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716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6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6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aanvraag - Z-HZ_WABO-2023-04460 - Bredaseweg 61-65 percelen sectie P 7290 en P 7312 te Tilburg - verzonden 8 december 2023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165</meta:user-defined>
    <meta:user-defined meta:name="OVERHEIDop.GmbID/DC.identifier">gmb-2023-547165</meta:user-defined>
    <meta:user-defined meta:name="OVERHEIDop.versieInformatie"/>
  </office:meta>
</office:document-meta>
</file>