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diverse werkzaamheden in het kader van de natuurherstelopgave N2000 Landgoederen Oldenzaal aan Koopsweg en omstreken te de Lutte </text:p>
      <text:section text:name="zakelijke-mededeling_id1-3-2" text:style-name="zakelijke-mededeling">
        <text:section text:name="zakelijke-mededeling-tekst_id1-3-2-1" text:style-name="zakelijke-mededeling-tekst">
          <text:section text:name="tekst_id1-3-2-1-1" text:style-name="tekst">
            <text:p text:style-name="common-al">Woensdag 20 dec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voeren van diverse werkzaamheden in het kader van de natuurherstelopgave N2000 Landgoederen Oldenzaal, locatie Koopsweg en omstreken in de Lutte, gemeente Losser. Op de percelen kadastraal bekend onder de gemeente Losser, sectie H nummers: 5389, 5388, 5797, 4232, 5798, 3993, 9286, 6990, 5823, 1248, 3994, 1250, 1251, 6771, 7141, 4338, 1253, 3995, 1256, 9284, 147, 1312 en 3939. </text:p>
                <text:p text:style-name="al"> Zaaknummer 23Z02564.</text:p>
              </text:list-item>
            </text:list>
            <text:p text:style-name="common-al">Datum bekendmaking 13 dec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71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56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uitvoeren van diverse werkzaamheden in het kader van de natuurherstelopgave N2000 Landgoederen Oldenzaal aan Koopsweg en omstreken te de Lutte</meta:user-defined>
    <meta:user-defined meta:name="DCTERMS.W3CDTF/DCTERMS.available">2023-12-20</meta:user-defined>
    <meta:user-defined meta:name="DCTERMS.W3CDTF/OVERHEIDop.jaargang">2023</meta:user-defined>
    <meta:user-defined meta:name="OVERHEIDop.publicationIssue">547160</meta:user-defined>
    <meta:user-defined meta:name="OVERHEIDop.GmbID/DC.identifier">gmb-2023-547160</meta:user-defined>
    <meta:user-defined meta:name="OVERHEIDop.versieInformatie"/>
  </office:meta>
</office:document-meta>
</file>