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aanvraag omgevingsvergunning, het plaatsen van een dakkapel, Koningin Emmalaan 4 Bathmen, Z2023-000091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3-00000911</text:p>
            <text:p text:style-name="common-al">
            <text:span text:style-name="nadrukvet">Ingekomen:</text:span> 20-01-2023</text:p>
            <text:p text:style-name="common-al">
            <text:span text:style-name="nadrukvet">Locatie:</text:span> Koningin Emmalaan 4 7437XA Bathmen, [BMN02A03893] Bathmen A 3893.</text:p>
            <text:p text:style-name="common-al">
            <text:span text:style-name="nadrukvet">Projectomschrijving:</text:span> het plaatsen van een dakkapel</text:p>
            <text:p text:style-name="common-al">Deze aanvraag is gepubliceerd op 30 januari 2023. </text:p>
            <text:p text:style-name="common-al">Per abuis is hier <text:span text:style-name="nadrukvet">het plaatsen van een dakkapel</text:span> vermeld. </text:p>
            <text:p text:style-name="common-al">Dit had moeten zijn <text:span text:style-name="nadrukvet">het plaatsen van een dakopbouw</text:spa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1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1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Rectificatie publicatie aanvraag omgevingsvergunning, het plaatsen van een dakkapel, Koningin Emmalaan 4 Bathmen, Z2023-0000911</meta:user-defined>
    <meta:user-defined meta:name="DCTERMS.W3CDTF/DCTERMS.available">2023-02-08</meta:user-defined>
    <meta:user-defined meta:name="DCTERMS.W3CDTF/OVERHEIDop.jaargang">2023</meta:user-defined>
    <meta:user-defined meta:name="OVERHEIDop.publicationIssue">54716</meta:user-defined>
    <meta:user-defined meta:name="OVERHEIDop.GmbID/DC.identifier">gmb-2023-54716</meta:user-defined>
    <meta:user-defined meta:name="OVERHEIDop.versieInformatie"/>
  </office:meta>
</office:document-meta>
</file>