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Veldhovenseweg 3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Veldhovenseweg 3, Knegsel met ingang van 21 december 2023 tot 1 februari 2024 ter inzage ligt. Het ontwerp met bijbehorende stukken is digitaal in te zien op www.ruimtelijkeplannen.nl met identificatienummer NL.IMRO.0770.BPBVeldhweg30110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maakt de omzetting van een paardenhouderij naar 3 woningen mogelijk aan de Veldhovenseweg 3, Knegsel.</text:p>
            <text:p text:style-name="common-al"/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G. Koziel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71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Veldhweg30110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Veldhovenseweg 3, Knegsel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57</meta:user-defined>
    <meta:user-defined meta:name="OVERHEIDop.GmbID/DC.identifier">gmb-2023-547157</meta:user-defined>
    <meta:user-defined meta:name="OVERHEIDop.versieInformatie"/>
  </office:meta>
</office:document-meta>
</file>