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21*"/>
    </style:style>
    <style:style style:family="table-column" style:parent-style-name="colspec" style:name="id1-3-2-4-3-1-6">
      <style:table-column-properties style:rel-column-width="11*"/>
    </style:style>
    <text:list-style style:name="id1-3-2-4-3-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Havengeld pleziervaartuigen, recreatieve toeristische (bedrijfs)vaartuigen en historische schepen 2024</text:p>
      <text:section text:name="regeling_id1-3-2" text:style-name="regeling">
        <text:section text:name="aanhef_id1-3-2-1" text:style-name="aanhef">
          <text:section text:name="preambule_id1-3-2-1-1" text:style-name="preambule">
            <text:p text:style-name="al">De gemeenteraad van de Vlaardingen;</text:p>
            <text:p text:style-name="al"/>
            <text:p text:style-name="al">Gelezen het voorstel van burgemeester en wethouders van 7 november 2023;</text:p>
            <text:p text:style-name="al"/>
            <text:p text:style-name="al">Gelet op artikel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Verordening Havengeld pleziervaartuigen, recreatieve toeristische (</text:span>
            <text:span text:style-name="nadrukvet">bedrijfs</text:span>
            <text:span text:style-name="nadrukvet">)vaartuigen en historische schep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avengeld: het havengeld pleziervaartuigen, recreatieve toeristische (bedrijfs)vaartuigen en historische schepen als bedoeld in artikel 2;</text:p>
              </text:list-item>
              <text:list-item text:style-override="id1-3-2-2-1-3-2">
                <text:number>b.</text:number>
                <text:p text:style-name="al">pleziervaartuig: een vaartuig, dat hoofdzakelijk of nagenoeg geheel wordt gebruikt voor de recreatie of pleziervaart;</text:p>
              </text:list-item>
              <text:list-item text:style-override="id1-3-2-2-1-3-3">
                <text:number>c.</text:number>
                <text:p text:style-name="al">recreatief toeristisch (bedrijfs)vaartuig: een vaartuig met een publieksfunctie dat hoofdzakelijk gebruikt wordt of bestemd is voor het uitoefenen van activiteiten in het kader van recreatieve en/of toeristische doeleinden met het oog op het verhogen van de levendigheid en de aantrekkelijkheid van het binnenhavengebied;</text:p>
              </text:list-item>
              <text:list-item text:style-override="id1-3-2-2-1-3-4">
                <text:number>d.</text:number>
                <text:p text:style-name="al">historisch schip: een vaartuig dat naar het oordeel van het college voldoet aan de in artikel 24, derde lid (van de Binnenhavenverordening 2010) gestelde algemene en specifieke criteria;</text:p>
              </text:list-item>
              <text:list-item text:style-override="id1-3-2-2-1-3-5">
                <text:number>e.</text:number>
                <text:p text:style-name="al">woninggebonden pleziervaartuig: een vaartuig dat hoofdzakelijk is bestemd of wordt gebruikt voor de recreatie of pleziervaart en dat een vaste ligplaats heeft direct aan de woning of het bijbehorende perceel;</text:p>
              </text:list-item>
              <text:list-item text:style-override="id1-3-2-2-1-3-6">
                <text:number>f.</text:number>
                <text:p text:style-name="al">gebruik van de haven: het in artikel 2 bedoelde gebruik van voor de openbare dienst bestemde gemeentewateren of van voor de openbare dienst bestemde werken of inrichtingen;</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e tijdsduur waarin het gebruik van de haven plaats vindt;</text:p>
              </text:list-item>
              <text:list-item text:style-override="id1-3-2-2-1-3-9">
                <text:number>i.</text:number>
                <text:p text:style-name="al">dag: een aaneengesloten tijdvak van 24 uren beginnende te 0.00 uur;</text:p>
              </text:list-item>
              <text:list-item text:style-override="id1-3-2-2-1-3-10">
                <text:number>j.</text:number>
                <text:p text:style-name="al">winterabonnementperiode: periode van drie maanden van1 oktober tot 1 januari of periode van drie maanden van 1 januari tot 1 april;</text:p>
              </text:list-item>
              <text:list-item text:style-override="id1-3-2-2-1-3-11">
                <text:number>k.</text:number>
                <text:p text:style-name="al">jaar: een kalenderjaar;</text:p>
              </text:list-item>
              <text:list-item text:style-override="id1-3-2-2-1-3-12">
                <text:number>l.</text:number>
                <text:p text:style-name="al">meetbrief: het document als bedoeld in artikel 12c van de Binnenschepenwet;</text:p>
              </text:list-item>
              <text:list-item text:style-override="id1-3-2-2-1-3-13">
                <text:number>m.</text:number>
                <text:p text:style-name="al">verloopbeleid: schepen die niet als historisch schip worden aangemerkt, die langer dan 15 meter zijn en die reeds voor 1990 in de Oude Haven ligplaats hadden, mogen blijven liggen in de Oude Haven tegen het jaartarief historische sche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pleziervaartuigen, recreatieve toeristische (bedrijfs)vaartuigen en historische schepen wordt een recht geheven ter zake van het gebruik overeenkomstig de bestemming met een pleziervaartuig, recreatief toeristisch (bedrijfs)vaartuig, historisch schip of woninggebonden pleziervaartuig van voor de openbare dienst bestemde gemeentewateren of van voor de openbare dienst bestemde werken of inrichtingen, die bij de gemeente in beheer of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havengeld wordt geheven van de schipper, de reder, de eigenaar van het vaartuig, degene aan wie het vaartuig in gebruik is gegeven dan wel degene die als vertegenwoordiger voor één van deze person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het gebruik van de haven ter zake waarvan zeehavengeld of binnenhavengeld wordt geheven;</text:p>
              </text:list-item>
              <text:list-item text:style-override="id1-3-2-2-4-3-2">
                <text:number>b.</text:number>
                <text:p text:style-name="al">vaartuigen in directe dienst van gemeenten of andere openbare lichamen;</text:p>
              </text:list-item>
              <text:list-item text:style-override="id1-3-2-2-4-3-3">
                <text:number>c.</text:number>
                <text:p text:style-name="al">vaartuigen van ondergeschikte betekenis, zoals roeiboten en kano's;</text:p>
              </text:list-item>
              <text:list-item text:style-override="id1-3-2-2-4-3-4">
                <text:number>d.</text:number>
                <text:p text:style-name="al">woonschepen als bedoeld in de Huisvestingswet;</text:p>
              </text:list-item>
              <text:list-item text:style-override="id1-3-2-2-4-3-5">
                <text:number>e.</text:number>
                <text:p text:style-name="al">vaartuigen waarvan het gebruik van de haven zich uitsluitend beperkt tot een doorvaart tussen de Nieuwe Maas en de Vlaardingse Vaart of omgekeerd dan wel van of naar een verhuurd wateroppervlak in de haven;</text:p>
              </text:list-item>
              <text:list-item text:style-override="id1-3-2-2-4-3-6">
                <text:number>f.</text:number>
                <text:p text:style-name="al">het gebruik van de haven waarvoor bij overeenkomst een vergoeding is bedongen.</text:p>
              </text:list-item>
            </text:list>
          </text:section>
          <text:section text:name="artikel_id1-3-2-2-5" text:style-name="artikel">
            <text:p text:style-name="artikel_kop_titel"><text:span text:style-name="artikel_kop_label">Artikel</text:span> <text:span text:style-name="artikel_kop_nr">5</text:span> Heffingsmaatstaf, tarief en tijdvak</text:p>
            <text:list text:style-name="id1-3-2-2-5-2">
              <text:list-item text:style-override="id1-3-2-2-5-2">
                <text:number>1.</text:number>
                <text:p text:style-name="al">De heffingsmaatstaf, het tarief en het tijdvak zijn vermeld in de bij deze verordening behorende en daarvan deel uitmakende tarieventabel en de daarin gegeven aanwijzingen.</text:p>
              </text:list-item>
              <text:list-item text:style-override="id1-3-2-2-5-3">
                <text:number>2.</text:number>
                <text:p text:style-name="al">Het havengeld pleziervaartuigen wordt geheven naar de lengte van het vaartuig, uitgedrukt in meters.</text:p>
              </text:list-item>
              <text:list-item text:style-override="id1-3-2-2-5-4">
                <text:number>3.</text:number>
                <text:p text:style-name="al">Het havengeld historische schepen, recreatieve toeristische (bedrijfs)vaartuigen en woninggebonden pleziervaartuigen wordt geheven naar de oppervlakte van het vaartuig, uitgedrukt in vierkante meters.</text:p>
              </text:list-item>
              <text:list-item text:style-override="id1-3-2-2-5-5">
                <text:number>4.</text:number>
                <text:p text:style-name="al">Voor de toepassing van de tarieven wordt:</text:p>
                <text:list text:style-name="id1-3-2-2-5-5-3">
                  <text:list-item text:style-override="id1-3-2-2-5-5-3-1">
                    <text:number>a.</text:number>
                    <text:p text:style-name="al">de oppervlakte van een vaartuig gesteld op het product van de lengte over alles en de grootste breedte, zoals deze blijken uit de bij het vaartuig behorende meetbrief;</text:p>
                  </text:list-item>
                  <text:list-item text:style-override="id1-3-2-2-5-5-3-2">
                    <text:number>b.</text:number>
                    <text:p text:style-name="al">de lengte van een vaartuig gesteld op de lengte over alles zoals die blijkt uit de bij het vaartuig behorende meetbrief;</text:p>
                  </text:list-item>
                  <text:list-item text:style-override="id1-3-2-2-5-5-3-3">
                    <text:number>c.</text:number>
                    <text:p text:style-name="al">een gedeelte van een eenheid van oppervlakte of van lengte niet in aanmerking genomen.</text:p>
                  </text:list-item>
                </text:list>
              </text:list-item>
              <text:list-item text:style-override="id1-3-2-2-5-6">
                <text:number>5.</text:number>
                <text:p text:style-name="al">Indien geen meetbrief wordt overgelegd, wordt bij de toepassing van de tarieven de oppervlakte ambtshalve bepaald.</text:p>
              </text:list-item>
              <text:list-item text:style-override="id1-3-2-2-5-7">
                <text:number>6.</text:number>
                <text:p text:style-name="al">Het belastingtijdvak is gelijk aan een dag, winterabonnementperiode of een 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of een gedagtekende schriftelijke kennisgeving of via incasso.</text:p>
          </text:section>
          <text:section text:name="artikel_id1-3-2-2-7" text:style-name="artikel">
            <text:p text:style-name="artikel_kop_titel"><text:span text:style-name="artikel_kop_label">Artikel</text:span> <text:span text:style-name="artikel_kop_nr">7</text:span> Ontstaan van de belastingplicht </text:p>
            <text:p text:style-name="al">Het havengeld is verschuldigd bij het begin van het belastingtijdvak.</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haven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haven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e datum van bekendmaking.</text:p>
              </text:list-item>
              <text:list-item text:style-override="id1-3-2-2-11-3">
                <text:number>2.</text:number>
                <text:p text:style-name="al">De 'Verordening Havengeld pleziervaartuigen, recreatieve toeristische (bedrijfs)vaartuigen en historische schepen Vlaardin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Havengeld pleziervaartuigen, recreatieve toeristische (bedrijfs)vaartuigen en historische schepen Vlaardingen 202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4 december 2023. </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 drs. B. Wijbenga - van Nieuwenhuizen</text:span></text:p>
          </text:section>
        </text:section>
        <text:section text:name="bijlage_id1-3-2-4" text:style-name="bijlage">
          <text:p text:style-name="bijlage_top"/>
          <text:p text:style-name="hoofdstuk_kop"><text:span text:style-name="label">Bijlage</text:span> <text:span text:style-name="nr"/> Tarieventabel Havengeld pleziervaartuigen, recreatieve toeristische (bedrijfs)vaartuigen en historische schepen Vlaardingen 2024, als bedoeld in artikel 5 van de ‘Verordening Havengeld pleziervaartuigen, recreatieve toeristische (bedrijfs)vaartuigen en historische schepen Vlaard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interabonnement</text:span>
                  </text:p>
                </table:table-cell>
                <table:table-cell table:style-name="cell_frame_all" table:number-rows-spanned="1" table:number-columns-spanned="1">
                  <text:p text:style-name="table_al">
                    <text:span text:style-name="nadrukvet">Jaartarief</text:span>
                  </text:p>
                </table:table-cell>
              </table:table-row>
              <table:table-row table:style-name="row">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Strekkende meter</text:p>
                </table:table-cell>
                <table:table-cell table:style-name="cell_frame_all" table:number-rows-spanned="1" table:number-columns-spanned="1">
                  <text:p text:style-name="table_al">€ 1,04</text:p>
                  <text:p text:style-name="table_al">(2023: </text:p>
                  <text:p text:style-name="table_al">€ 0,97) </text:p>
                </table:table-cell>
                <table:table-cell table:style-name="cell_frame_all" table:number-rows-spanned="1" table:number-columns-spanned="1">
                  <text:p text:style-name="table_al">€ 14,77</text:p>
                  <text:p text:style-name="table_al">(2023:€ 13,7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istorisch schip, recreatief toeristisch (bedrijfs)vaartuig en woninggebonden pleziervaartuig</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95</text:p>
                  <text:p text:style-name="table_al">(2023: € 5,53) </text:p>
                </table:table-cell>
              </table:table-row>
              <table:table-row table:style-name="row">
                <table:table-cell table:style-name="cell_frame_all" table:number-rows-spanned="1" table:number-columns-spanned="6">
                  <text:p text:style-name="table_al">Aanwijzingen:</text:p>
                  <text:list text:style-name="id1-3-2-4-3-1-7-4-1-2">
                    <text:list-item text:style-override="id1-3-2-4-3-1-7-4-1-2-1">
                      <text:number>a.</text:number>
                      <text:p text:style-name="table_al">de minimumgrondslag voor pleziervaartuigen bedraagt 5 meter;</text:p>
                    </text:list-item>
                    <text:list-item text:style-override="id1-3-2-4-3-1-7-4-1-2-2">
                      <text:number>b.</text:number>
                      <text:p text:style-name="table_al">de minimumgrondslag voor historische schepen, recreatieve toeristische (bedrijfs)vaartuigen en woninggebonden pleziervaartuigen bedraagt 20 m²;</text:p>
                    </text:list-item>
                    <text:list-item text:style-override="id1-3-2-4-3-1-7-4-1-2-3">
                      <text:number>c.</text:number>
                      <text:p text:style-name="table_al">omzetbelasting is niet inbegrepen;</text:p>
                    </text:list-item>
                    <text:list-item text:style-override="id1-3-2-4-3-1-7-4-1-2-4">
                      <text:number>d.</text:number>
                      <text:p text:style-name="table_al">het havengeld voor schepen die onder het verloopbeleid vallen, is gelijk aan het jaartarief historisch schip;</text:p>
                    </text:list-item>
                    <text:list-item text:style-override="id1-3-2-4-3-1-7-4-1-2-5">
                      <text:number>e.</text:number>
                      <text:p text:style-name="table_al">twee opeenvolgende winterabonnementen is mogelijk, nl. van 1 oktober – 1 januari en van 1 januari – 1 april.</text:p>
                    </text:list-item>
                  </text:list>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1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29a van de Gemeentewet]|[1.0:c:BWBR0005416&amp;artikel=229a&amp;g=2023-04-01</meta:user-defined>
    <meta:user-defined meta:name="OVERHEIDop.referentienummer">1959521</meta:user-defined>
    <meta:user-defined meta:name="DCTERMS.alternative">Verordening Havengeld pleziervaartuigen, recreatieve toeristische (bedrijfs)vaartuigen en historische schepen Vlaardingen 2024</meta:user-defined>
    <dc:language>nl</dc:language>
    <meta:user-defined meta:name="OVERHEIDop.locatietype/OVERHEIDop.gebiedsmarkering">Gemeente</meta:user-defined>
    <meta:user-defined meta:name="DC.title">Verordening Havengeld pleziervaartuigen, recreatieve toeristische (bedrijfs)vaartuigen en historische schepen 2024</meta:user-defined>
    <meta:user-defined meta:name="DCTERMS.W3CDTF/DCTERMS.available">2023-12-20</meta:user-defined>
    <meta:user-defined meta:name="DCTERMS.W3CDTF/OVERHEIDop.jaargang">2023</meta:user-defined>
    <meta:user-defined meta:name="OVERHEIDop.publicationIssue">547156</meta:user-defined>
    <meta:user-defined meta:name="OVERHEIDop.betreftRegeling">CVDR708738_1</meta:user-defined>
    <meta:user-defined meta:name="xs:date/OVERHEIDop.startdatum">2023-12-23</meta:user-defined>
    <meta:user-defined meta:name="OVERHEIDop.GmbID/DC.identifier">gmb-2023-547156</meta:user-defined>
    <meta:user-defined meta:name="OVERHEIDop.versieInformatie"/>
  </office:meta>
</office:document-meta>
</file>