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ro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roekstraat 1</text:p>
            <text:p text:style-name="common-al">Omschrijving: herbouwen van de woning</text:p>
            <text:p text:style-name="common-al">Dossiernummer: 20230532</text:p>
            <text:p text:style-name="common-al">Datum verzending: 15-1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15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32</meta:user-defined>
    <meta:user-defined meta:name="DCTERMS.abstract">herbouwen van de woning</meta:user-defined>
    <dc:language>nl</dc:language>
    <meta:user-defined meta:name="OVERHEIDop.locatietype/OVERHEIDop.gebiedsmarkering">Punt</meta:user-defined>
    <meta:user-defined meta:name="DC.title">Verlengen beslistermijn: Doetinchem, Broekstraat 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55</meta:user-defined>
    <meta:user-defined meta:name="OVERHEIDop.GmbID/DC.identifier">gmb-2023-547155</meta:user-defined>
    <meta:user-defined meta:name="OVERHEIDop.versieInformatie"/>
  </office:meta>
</office:document-meta>
</file>