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Rekhemse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Rekhemseweg 9</text:p>
            <text:p text:style-name="common-al">Omschrijving: Verbouwen van de woning</text:p>
            <text:p text:style-name="common-al">Dossiernummer: 20230538</text:p>
            <text:p text:style-name="common-al">Datum verzending: 15-12-2023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715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15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38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DC.title">Verlengen beslistermijn: Doetinchem, Rekhemseweg 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7154</meta:user-defined>
    <meta:user-defined meta:name="OVERHEIDop.GmbID/DC.identifier">gmb-2023-547154</meta:user-defined>
    <meta:user-defined meta:name="OVERHEIDop.versieInformatie"/>
  </office:meta>
</office:document-meta>
</file>