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Willem de Zwijgerlaan 61, 2082 BB Santpoort-Zuid, Ontheffing werkzaamheden vrijdag 23 februari 23:00 t/m zondag 25 februari 17:00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de Algemene</text:p>
            <text:p text:style-name="common-al">plaatselijke verordening artikel 4:4. De datum van ontvangst is tussen haakjes vermeld.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Willem de Zwijgerlaan 61, 2082 BB Santpoort-Zuid, Ontheffing werkzaamheden vrijdag 23 februari 23:00 t/m zondag 25 februari 17:00 (14-12-2023) 045331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71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045331207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52</meta:user-defined>
    <meta:user-defined meta:name="OVERHEIDop.GmbID/DC.identifier">gmb-2023-547152</meta:user-defined>
    <meta:user-defined meta:name="OVERHEIDop.versieInformatie"/>
  </office:meta>
</office:document-meta>
</file>